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style:letter-kerning="false" fo:font-size="24pt" style:font-size-asian="24pt" style:font-size-complex="24pt" fo:language="zh" fo:country="TW"/>
    </style:style>
    <style:style style:name="P2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3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4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5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6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7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8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9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0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1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2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3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4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5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6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7" style:parent-style-name="內文" style:family="paragraph"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20pt" style:font-size-asian="20pt" style:font-size-complex="20pt" fo:language="zh" fo:country="TW"/>
    </style:style>
    <style:style style:name="P21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line-height="0.2222in"/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line-height="0.2222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新北市政府警察局蘆洲分局申請臨時使用道路範圍平面圖</text:p>
      <text:p text:style-name="P2">工程名稱：<text:s text:c="15"/>工程地址：<text:s text:c="18"/>連絡人：<text:s text:c="11"/>行動電話：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備註：1.請標明佔用道路面積(長度-寬度)及位置。</text:p>
      <text:p text:style-name="P22"><text:s text:c="6"/>2.交通安全警示設施設置範圍(含漸變段與緩衝區)。</text:p>
      <text:p text:style-name="P23"><text:span text:style-name="T24"><text:s/></text:span><text:span text:style-name="T25"><text:s text:c="5"/>3.</text:span><text:span text:style-name="T26">現場應配置交通疏導人員</text:span><text:span text:style-name="T27">，不得全部封閉車道</text:span><text:span text:style-name="T28">。</text:span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警察局蘆洲分局申請臨時使用道路範圍平面圖</dc:title>
    <meta:initial-creator>user</meta:initial-creator>
    <dc:creator>user</dc:creator>
    <meta:creation-date>2018-10-16T07:00:00Z</meta:creation-date>
    <dc:date>2018-10-16T07:00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