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png" manifest:media-type="image/png"/>
  <manifest:file-entry manifest:full-path="media/image1.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2777in" fo:margin-left="0.2805in">
        <style:tab-stops/>
      </style:paragraph-properties>
    </style:style>
    <style:style style:name="T2" style:parent-style-name="預設段落字型" style:family="text">
      <style:text-properties style:font-name="新細明體" style:font-name-asian="新細明體" fo:font-size="16pt" style:font-size-asian="16pt" style:language-asian="zh" style:country-asian="TW"/>
    </style:style>
    <style:style style:name="S1" style:family="section">
      <style:section-properties fo:margin-left="0in" fo:margin-right="0in" style:writing-mode="lr-tb">
        <style:columns fo:column-count="3">
          <style:column style:rel-width="2695*" fo:start-indent="0in" fo:end-indent="0.2847in"/>
          <style:column style:rel-width="3362*" fo:start-indent="0.2854in" fo:end-indent="1.2763in"/>
          <style:column style:rel-width="3423*" fo:start-indent="1.277in" fo:end-indent="0in"/>
        </style:columns>
      </style:section-properties>
    </style:style>
    <style:style style:name="P3" style:parent-style-name="本文" style:family="paragraph">
      <style:paragraph-properties fo:margin-top="0.0104in" fo:margin-left="0.1055in">
        <style:tab-stops>
          <style:tab-stop style:type="left" style:position="0.9798in"/>
        </style:tab-stops>
      </style:paragraph-properties>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font-name="新細明體" style:font-name-asian="新細明體" style:language-asian="zh" style:country-asian="TW"/>
    </style:style>
    <style:style style:name="T8" style:parent-style-name="預設段落字型" style:family="text">
      <style:text-properties style:language-asian="zh" style:country-asian="TW"/>
    </style:style>
    <style:style style:name="P9" style:parent-style-name="本文" style:family="paragraph">
      <style:paragraph-properties fo:break-before="column"/>
      <style:text-properties style:language-asian="zh" style:country-asian="TW"/>
    </style:style>
    <style:style style:name="P10" style:parent-style-name="本文" style:family="paragraph">
      <style:paragraph-properties fo:margin-top="0.1145in" fo:margin-left="0.1055in">
        <style:tab-stops/>
      </style:paragraph-properties>
      <style:text-properties style:language-asian="zh" style:country-asian="TW"/>
    </style:style>
    <style:style style:name="P11" style:parent-style-name="本文" style:family="paragraph">
      <style:paragraph-properties fo:break-before="column"/>
      <style:text-properties style:language-asian="zh" style:country-asian="TW"/>
    </style:style>
    <style:style style:name="P12" style:parent-style-name="本文" style:family="paragraph">
      <style:paragraph-properties fo:margin-top="0.1208in" fo:margin-left="0.1055in">
        <style:tab-stops/>
      </style:paragraph-properties>
    </style:style>
    <style:style style:name="T13" style:parent-style-name="預設段落字型" style:family="text">
      <style:text-properties style:language-asian="zh" style:country-asian="TW"/>
    </style:style>
    <style:style style:name="P14" style:parent-style-name="內文" style:family="paragraph">
      <style:paragraph-properties fo:line-height="0.159in"/>
      <style:text-properties fo:font-size="12pt" style:font-size-asian="12pt"/>
    </style:style>
    <style:style style:name="P15" style:parent-style-name="內文" style:family="paragraph">
      <style:paragraph-properties fo:margin-top="0.0013in" fo:line-height="97%" fo:margin-right="0.0958in"/>
      <style:text-properties fo:font-size="12pt" style:font-size-asian="12pt"/>
    </style:style>
    <style:style style:name="P16" style:parent-style-name="內文" style:family="paragraph">
      <style:paragraph-properties fo:line-height="0.1597in"/>
    </style:style>
    <style:style style:name="T17" style:parent-style-name="預設段落字型" style:family="text">
      <style:text-properties style:font-name="新細明體" style:font-name-asian="新細明體" fo:font-size="12pt" style:font-size-asian="12pt" style:language-asian="zh" style:country-asian="TW"/>
    </style:style>
    <style:style style:name="T18" style:parent-style-name="預設段落字型" style:family="text">
      <style:text-properties fo:font-size="12pt" style:font-size-asian="12pt"/>
    </style:style>
    <style:style style:name="P19" style:parent-style-name="內文" style:family="paragraph">
      <style:paragraph-properties fo:line-height="0.159in"/>
      <style:text-properties fo:font-size="12pt" style:font-size-asian="12pt" style:language-asian="zh" style:country-asian="TW"/>
    </style:style>
    <style:style style:name="P20" style:parent-style-name="內文" style:family="paragraph">
      <style:paragraph-properties fo:text-align="justify" fo:margin-top="0.0013in" fo:line-height="97%" fo:margin-right="0.0125in"/>
      <style:text-properties fo:font-size="12pt" style:font-size-asian="12pt" style:language-asian="zh" style:country-asian="TW"/>
    </style:style>
    <style:style style:name="P21" style:parent-style-name="內文" style:family="paragraph">
      <style:paragraph-properties fo:line-height="0.159in"/>
      <style:text-properties fo:font-size="12pt" style:font-size-asian="12pt"/>
    </style:style>
    <style:style style:name="P22" style:parent-style-name="內文" style:family="paragraph">
      <style:paragraph-properties fo:text-align="justify" fo:margin-top="0.0013in" fo:line-height="97%" fo:margin-right="0.0125in"/>
      <style:text-properties fo:font-size="12pt" style:font-size-asian="12pt"/>
    </style:style>
    <style:style style:name="S2" style:family="section">
      <style:section-properties fo:margin-left="0in" fo:margin-right="0in" style:writing-mode="lr-tb"/>
    </style:style>
    <style:style style:name="P23" style:parent-style-name="本文" style:family="paragraph">
      <style:paragraph-properties fo:margin-top="0.0076in"/>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P26" style:parent-style-name="內文" style:family="paragraph">
      <style:paragraph-properties fo:margin-top="0.0201in" fo:margin-left="0.2763in">
        <style:tab-stops/>
      </style:paragraph-properties>
      <style:text-properties fo:font-size="12pt" style:font-size-asian="12pt"/>
    </style:style>
    <style:style style:name="P27" style:parent-style-name="內文" style:family="paragraph">
      <style:paragraph-properties fo:margin-top="0.0201in" fo:margin-left="0.3145in">
        <style:tab-stops/>
      </style:paragraph-properties>
      <style:text-properties fo:font-size="12pt" style:font-size-asian="12pt"/>
    </style:style>
    <style:style style:name="T28" style:parent-style-name="預設段落字型" style:family="text">
      <style:text-properties style:language-asian="zh" style:country-asian="TW"/>
    </style:style>
    <style:style style:name="P29" style:parent-style-name="內文" style:family="paragraph">
      <style:paragraph-properties fo:margin-left="0.0708in">
        <style:tab-stops/>
      </style:paragraph-properties>
    </style:style>
    <style:style style:name="T30" style:parent-style-name="預設段落字型" style:family="text">
      <style:text-properties style:font-name="Times New Roman" fo:letter-spacing="-0.0277in" fo:font-size="10pt" style:font-size-asian="10pt"/>
    </style:style>
    <style:style style:name="T31" style:parent-style-name="預設段落字型" style:family="text">
      <style:text-properties fo:letter-spacing="-0.0277in" fo:font-size="10pt" style:font-size-asian="10pt" style:language-asian="zh" style:country-asian="TW"/>
    </style:style>
    <style:style style:name="P32" style:parent-style-name="內文" style:family="paragraph">
      <style:paragraph-properties fo:line-height="0.159in"/>
      <style:text-properties fo:font-size="12pt" style:font-size-asian="12pt"/>
    </style:style>
    <style:style style:name="P33" style:parent-style-name="內文" style:family="paragraph">
      <style:paragraph-properties fo:text-align="justify" fo:margin-top="0.0013in" fo:line-height="97%" fo:margin-right="0.0125in"/>
    </style:style>
    <style:style style:name="T34" style:parent-style-name="預設段落字型" style:family="text">
      <style:text-properties fo:font-size="12pt" style:font-size-asian="12pt"/>
    </style:style>
    <style:style style:name="T35" style:parent-style-name="預設段落字型" style:family="text">
      <style:text-properties style:font-name="新細明體" style:font-name-asian="新細明體" fo:font-size="12pt" style:font-size-asian="12pt" style:language-asian="zh" style:country-asian="TW"/>
    </style:style>
    <style:style style:name="T36" style:parent-style-name="預設段落字型" style:family="text">
      <style:text-properties fo:font-size="12pt" style:font-size-asian="12pt"/>
    </style:style>
    <style:style style:name="T37" style:parent-style-name="預設段落字型" style:family="text">
      <style:text-properties style:font-name="新細明體" style:font-name-asian="新細明體" fo:font-size="12pt" style:font-size-asian="12pt" style:language-asian="zh" style:country-asian="TW"/>
    </style:style>
    <style:style style:name="T38" style:parent-style-name="預設段落字型" style:family="text">
      <style:text-properties style:font-name="新細明體" style:font-name-asian="新細明體" fo:font-size="12pt" style:font-size-asian="12pt" style:language-asian="zh" style:country-asian="TW"/>
    </style:style>
    <style:style style:name="T39" style:parent-style-name="預設段落字型" style:family="text">
      <style:text-properties fo:font-size="12pt" style:font-size-asian="12pt"/>
    </style:style>
    <style:style style:name="P40" style:parent-style-name="內文" style:family="paragraph">
      <style:paragraph-properties fo:margin-top="0.0201in" fo:margin-left="0.0861in">
        <style:tab-stops/>
      </style:paragraph-properties>
      <style:text-properties fo:font-size="12pt" style:font-size-asian="12pt"/>
    </style:style>
    <style:style style:name="P41" style:parent-style-name="內文" style:family="paragraph">
      <style:paragraph-properties fo:margin-top="0.0131in" fo:margin-left="0.0861in">
        <style:tab-stops/>
      </style:paragraph-properties>
      <style:text-properties fo:font-size="12pt" style:font-size-asian="12pt"/>
    </style:style>
    <style:style style:name="P42" style:parent-style-name="內文" style:family="paragraph">
      <style:paragraph-properties fo:margin-top="0.0201in" fo:margin-left="0.2111in">
        <style:tab-stops/>
      </style:paragraph-properties>
      <style:text-properties fo:font-size="12pt" style:font-size-asian="12pt"/>
    </style:style>
    <style:style style:name="P43" style:parent-style-name="內文" style:family="paragraph">
      <style:paragraph-properties fo:line-height="0.1868in" fo:margin-left="0.2895in">
        <style:tab-stops/>
      </style:paragraph-properties>
      <style:text-properties fo:font-size="12pt" style:font-size-asian="12pt" style:language-asian="zh" style:country-asian="TW"/>
    </style:style>
    <style:style style:name="P44" style:parent-style-name="內文" style:family="paragraph">
      <style:paragraph-properties fo:text-align="center" fo:margin-top="0.0187in" fo:line-height="110%" fo:margin-left="0.0694in" fo:margin-right="0.0701in">
        <style:tab-stops/>
      </style:paragraph-properties>
    </style:style>
    <style:style style:name="T45" style:parent-style-name="預設段落字型" style:family="text">
      <style:text-properties style:text-scale="110%" fo:font-size="9pt" style:font-size-asian="9pt" style:language-asian="zh" style:country-asian="TW"/>
    </style:style>
    <style:style style:name="T46" style:parent-style-name="預設段落字型" style:family="text">
      <style:text-properties style:text-scale="110%" fo:font-size="9pt" style:font-size-asian="9pt" style:language-asian="zh" style:country-asian="TW"/>
    </style:style>
    <style:style style:name="T47" style:parent-style-name="預設段落字型" style:family="text">
      <style:text-properties style:font-name="新細明體" style:font-name-asian="新細明體" style:text-scale="110%" fo:font-size="9pt" style:font-size-asian="9pt" style:language-asian="zh" style:country-asian="TW"/>
    </style:style>
    <style:style style:name="T48" style:parent-style-name="預設段落字型" style:family="text">
      <style:text-properties style:text-scale="110%" fo:font-size="9pt" style:font-size-asian="9pt" style:language-asian="zh" style:country-asian="TW"/>
    </style:style>
    <style:style style:name="T49" style:parent-style-name="預設段落字型" style:family="text">
      <style:text-properties style:text-scale="110%" fo:font-size="9pt" style:font-size-asian="9pt" style:language-asian="zh" style:country-asian="TW"/>
    </style:style>
    <style:style style:name="P50" style:parent-style-name="本文" style:family="paragraph">
      <style:paragraph-properties fo:margin-top="0.0076in"/>
    </style:style>
    <style:style style:name="T51" style:parent-style-name="預設段落字型" style:family="text">
      <style:text-properties style:language-asian="zh" style:country-asian="TW"/>
    </style:style>
    <style:style style:name="P52" style:parent-style-name="本文" style:family="paragraph">
      <style:paragraph-properties fo:text-align="center" fo:line-height="0.1826in" fo:margin-left="0.0791in" fo:margin-right="0.0777in">
        <style:tab-stops/>
      </style:paragraph-properties>
    </style:style>
    <style:style style:name="P53" style:parent-style-name="本文" style:family="paragraph">
      <style:paragraph-properties fo:text-align="center" fo:line-height="0.2173in" fo:margin-left="0.0791in" fo:margin-right="0.0777in">
        <style:tab-stops/>
      </style:paragraph-properties>
    </style:style>
    <style:style style:name="P54" style:parent-style-name="本文" style:family="paragraph">
      <style:paragraph-properties fo:margin-top="0.0062in"/>
      <style:text-properties fo:font-size="2pt" style:font-size-asian="2pt"/>
    </style:style>
    <style:style style:name="P55" style:parent-style-name="本文" style:family="paragraph">
      <style:paragraph-properties fo:line-height="0.1833in" fo:margin-left="2.6506in">
        <style:tab-stops/>
      </style:paragraph-properties>
    </style:style>
    <style:style style:name="T56" style:parent-style-name="預設段落字型" style:family="text">
      <style:text-properties fo:font-size="10pt" style:font-size-asian="10pt" style:language-asian="zh" style:country-asian="TW"/>
    </style:style>
    <style:style style:name="P57" style:parent-style-name="內文" style:family="paragraph">
      <style:paragraph-properties fo:margin-left="2.2256in">
        <style:tab-stops/>
      </style:paragraph-properties>
    </style:style>
    <style:style style:name="T58" style:parent-style-name="預設段落字型" style:family="text">
      <style:text-properties style:font-name="Times New Roman" fo:letter-spacing="-0.034in" fo:font-size="10pt" style:font-size-asian="10pt"/>
    </style:style>
    <style:style style:name="T59" style:parent-style-name="預設段落字型" style:family="text">
      <style:text-properties fo:letter-spacing="-0.034in" fo:font-size="10pt" style:font-size-asian="10pt" style:language-asian="zh" style:country-asian="TW"/>
    </style:style>
    <style:style style:name="P60" style:parent-style-name="本文" style:family="paragraph">
      <style:paragraph-properties fo:margin-top="0.0201in" fo:margin-left="0.0861in">
        <style:tab-stops/>
      </style:paragraph-properties>
    </style:style>
    <style:style style:name="P61" style:parent-style-name="本文" style:family="paragraph">
      <style:paragraph-properties fo:margin-top="0.0083in"/>
      <style:text-properties fo:font-size="2.5pt" style:font-size-asian="2.5pt"/>
    </style:style>
    <style:style style:name="P62" style:parent-style-name="本文" style:family="paragraph">
      <style:paragraph-properties fo:margin-left="2.6458in">
        <style:tab-stops/>
      </style:paragraph-properties>
    </style:style>
    <style:style style:name="T63" style:parent-style-name="預設段落字型" style:family="text">
      <style:text-properties fo:font-size="10pt" style:font-size-asian="10pt" style:language-asian="zh" style:country-asian="TW"/>
    </style:style>
    <style:style style:name="P64" style:parent-style-name="本文" style:family="paragraph">
      <style:paragraph-properties fo:margin-top="0.0055in"/>
      <style:text-properties fo:font-size="3pt" style:font-size-asian="3pt"/>
    </style:style>
    <style:style style:name="P65" style:parent-style-name="內文" style:family="paragraph">
      <style:paragraph-properties fo:margin-left="2.2256in">
        <style:tab-stops/>
      </style:paragraph-properties>
    </style:style>
    <style:style style:name="T66" style:parent-style-name="預設段落字型" style:family="text">
      <style:text-properties style:font-name="Times New Roman" fo:letter-spacing="-0.034in" fo:font-size="10pt" style:font-size-asian="10pt"/>
    </style:style>
    <style:style style:name="T67" style:parent-style-name="預設段落字型" style:family="text">
      <style:text-properties fo:letter-spacing="-0.034in" fo:font-size="10pt" style:font-size-asian="10pt" style:language-asian="zh" style:country-asian="TW"/>
    </style:style>
    <style:style style:name="P68" style:parent-style-name="本文" style:family="paragraph">
      <style:paragraph-properties fo:line-height="0.1743in" fo:margin-left="0.0861in">
        <style:tab-stops/>
      </style:paragraph-properties>
      <style:text-properties style:language-asian="zh" style:country-asian="TW"/>
    </style:style>
    <style:style style:name="P69" style:parent-style-name="本文" style:family="paragraph">
      <style:paragraph-properties fo:text-align="center" fo:margin-top="0.0013in" fo:line-height="97%" fo:margin-left="0.0861in" fo:margin-right="0.0833in">
        <style:tab-stops/>
      </style:paragraph-properties>
      <style:text-properties style:language-asian="zh" style:country-asian="TW"/>
    </style:style>
    <style:style style:name="P70" style:parent-style-name="本文" style:family="paragraph">
      <style:text-properties fo:font-size="10pt" style:font-size-asian="10pt"/>
    </style:style>
    <style:style style:name="P71" style:parent-style-name="本文" style:family="paragraph">
      <style:text-properties fo:font-size="10pt" style:font-size-asian="10pt"/>
    </style:style>
    <style:style style:name="P72" style:parent-style-name="本文" style:family="paragraph">
      <style:text-properties fo:font-size="10pt" style:font-size-asian="10pt"/>
    </style:style>
    <style:style style:name="P73" style:parent-style-name="本文" style:family="paragraph">
      <style:text-properties fo:font-size="10pt" style:font-size-asian="10pt"/>
    </style:style>
    <style:style style:name="P74" style:parent-style-name="本文" style:family="paragraph">
      <style:paragraph-properties fo:margin-top="0.0055in"/>
    </style:style>
    <style:style style:name="T75" style:parent-style-name="預設段落字型" style:family="text">
      <style:text-properties style:language-asian="zh" style:country-asian="TW"/>
    </style:style>
    <style:style style:name="P76" style:parent-style-name="內文" style:family="paragraph">
      <style:paragraph-properties fo:margin-top="0.0659in" fo:line-height="97%" fo:margin-left="0.0215in" fo:margin-right="0.0166in" fo:text-indent="0.1215in">
        <style:tab-stops/>
      </style:paragraph-properties>
      <style:text-properties fo:font-size="12pt" style:font-size-asian="12pt" style:language-asian="zh" style:country-asian="TW"/>
    </style:style>
    <style:style style:name="P77" style:parent-style-name="內文" style:family="paragraph">
      <style:paragraph-properties fo:margin-top="0.0201in" fo:margin-left="0.2527in">
        <style:tab-stops/>
      </style:paragraph-properties>
      <style:text-properties fo:font-size="12pt" style:font-size-asian="12pt"/>
    </style:style>
    <style:style style:name="P78" style:parent-style-name="本文" style:family="paragraph">
      <style:paragraph-properties fo:margin-top="0.0027in"/>
      <style:text-properties fo:font-size="1pt" style:font-size-asian="1pt"/>
    </style:style>
    <style:style style:name="P79" style:parent-style-name="本文" style:family="paragraph">
      <style:paragraph-properties fo:margin-left="2.6409in">
        <style:tab-stops/>
      </style:paragraph-properties>
    </style:style>
    <style:style style:name="T80" style:parent-style-name="預設段落字型" style:family="text">
      <style:text-properties fo:font-size="10pt" style:font-size-asian="10pt" style:language-asian="zh" style:country-asian="TW"/>
    </style:style>
    <style:style style:name="P81" style:parent-style-name="本文" style:family="paragraph">
      <style:paragraph-properties fo:margin-top="0.0013in"/>
      <style:text-properties fo:font-size="2.5pt" style:font-size-asian="2.5pt"/>
    </style:style>
    <style:style style:name="P82" style:parent-style-name="內文" style:family="paragraph">
      <style:paragraph-properties fo:margin-left="2.2256in">
        <style:tab-stops/>
      </style:paragraph-properties>
    </style:style>
    <style:style style:name="T83" style:parent-style-name="預設段落字型" style:family="text">
      <style:text-properties style:font-name="Times New Roman" fo:letter-spacing="-0.034in" fo:font-size="10pt" style:font-size-asian="10pt"/>
    </style:style>
    <style:style style:name="T84" style:parent-style-name="預設段落字型" style:family="text">
      <style:text-properties fo:letter-spacing="-0.034in" fo:font-size="10pt" style:font-size-asian="10pt" style:language-asian="zh" style:country-asian="TW"/>
    </style:style>
    <style:style style:name="P85" style:parent-style-name="本文" style:family="paragraph">
      <style:paragraph-properties fo:text-align="center" fo:margin-top="0.002in" fo:line-height="97%" fo:margin-left="0.0861in" fo:margin-right="0.0833in" fo:text-indent="-0.0006in">
        <style:tab-stops/>
      </style:paragraph-properties>
      <style:text-properties style:language-asian="zh" style:country-asian="TW"/>
    </style:style>
    <style:style style:name="P86" style:parent-style-name="本文" style:family="paragraph">
      <style:paragraph-properties fo:margin-top="0.0027in"/>
      <style:text-properties fo:font-size="1.5pt" style:font-size-asian="1.5pt"/>
    </style:style>
    <style:style style:name="P87" style:parent-style-name="本文" style:family="paragraph">
      <style:paragraph-properties fo:line-height="0.1506in" fo:margin-left="2.6506in">
        <style:tab-stops/>
      </style:paragraph-properties>
    </style:style>
    <style:style style:name="T88" style:parent-style-name="預設段落字型" style:family="text">
      <style:text-properties fo:font-size="10pt" style:font-size-asian="10pt" style:language-asian="zh" style:country-asian="TW"/>
    </style:style>
    <style:style style:name="TableColumn90" style:family="table-column">
      <style:table-column-properties style:column-width="0.3618in" style:use-optimal-column-width="false"/>
    </style:style>
    <style:style style:name="TableColumn91" style:family="table-column">
      <style:table-column-properties style:column-width="0.8131in" style:use-optimal-column-width="false"/>
    </style:style>
    <style:style style:name="TableColumn92" style:family="table-column">
      <style:table-column-properties style:column-width="1.918in" style:use-optimal-column-width="false"/>
    </style:style>
    <style:style style:name="TableColumn93" style:family="table-column">
      <style:table-column-properties style:column-width="0.2548in" style:use-optimal-column-width="false"/>
    </style:style>
    <style:style style:name="TableColumn94" style:family="table-column">
      <style:table-column-properties style:column-width="0.7048in" style:use-optimal-column-width="false"/>
    </style:style>
    <style:style style:name="Table89" style:family="table">
      <style:table-properties style:width="4.0527in" fo:margin-left="1.0576in" table:align="left"/>
    </style:style>
    <style:style style:name="TableRow95" style:family="table-row">
      <style:table-row-properties style:min-row-height="0.2027in" style:use-optimal-row-height="false"/>
    </style:style>
    <style:style style:name="TableCell96" style:family="table-cell">
      <style:table-cell-properties fo:border-top="none" fo:border-left="none" fo:border-bottom="0.0138in solid #000000" fo:border-right="0.0138in solid #000000" style:writing-mode="lr-tb" fo:padding-top="0in" fo:padding-left="0in" fo:padding-bottom="0in" fo:padding-right="0in"/>
    </style:style>
    <style:style style:name="P97" style:parent-style-name="TableParagraph" style:family="paragraph">
      <style:text-properties style:font-name="Times New Roman" fo:font-size="10pt" style:font-size-asian="10pt"/>
    </style:style>
    <style:style style:name="TableCell98" style:family="table-cell">
      <style:table-cell-properties fo:border="0.0138in solid #000000" style:writing-mode="lr-tb" fo:padding-top="0in" fo:padding-left="0in" fo:padding-bottom="0in" fo:padding-right="0in"/>
    </style:style>
    <style:style style:name="P99" style:parent-style-name="TableParagraph" style:family="paragraph">
      <style:text-properties style:font-name="Times New Roman" fo:font-size="10pt" style:font-size-asian="10pt"/>
    </style:style>
    <style:style style:name="TableCell100" style:family="table-cell">
      <style:table-cell-properties fo:border-top="none" fo:border-left="0.0138in solid #000000" fo:border-bottom="0.0138in solid #000000" fo:border-right="none" style:writing-mode="lr-tb" fo:padding-top="0in" fo:padding-left="0in" fo:padding-bottom="0in" fo:padding-right="0in"/>
    </style:style>
    <style:style style:name="P101" style:parent-style-name="TableParagraph" style:family="paragraph">
      <style:text-properties style:font-name="Times New Roman" fo:font-size="10pt" style:font-size-asian="10pt"/>
    </style:style>
    <style:style style:name="TableRow102" style:family="table-row">
      <style:table-row-properties style:min-row-height="0.2701in" style:use-optimal-row-height="false"/>
    </style:style>
    <style:style style:name="TableCell10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4" style:parent-style-name="TableParagraph" style:family="paragraph">
      <style:paragraph-properties fo:margin-top="0.0201in" fo:margin-left="0.0875in">
        <style:tab-stops/>
      </style:paragraph-properties>
      <style:text-properties fo:font-size="12pt" style:font-size-asian="12pt"/>
    </style:style>
    <style:style style:name="TableCell105" style:family="table-cell">
      <style:table-cell-properties fo:border-top="none" fo:border-left="0.0138in solid #000000" fo:border-bottom="none" fo:border-right="0.0138in solid #000000" style:writing-mode="lr-tb" fo:padding-top="0in" fo:padding-left="0in" fo:padding-bottom="0in" fo:padding-right="0in"/>
    </style:style>
    <style:style style:name="P106" style:parent-style-name="TableParagraph" style:family="paragraph">
      <style:text-properties style:font-name="Times New Roman" fo:font-size="12pt" style:font-size-asian="12pt"/>
    </style:style>
    <style:style style:name="TableCell10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108" style:parent-style-name="TableParagraph" style:family="paragraph">
      <style:text-properties style:font-name="Times New Roman" fo:font-size="12pt" style:font-size-asian="12pt"/>
    </style:style>
    <style:style style:name="TableRow109" style:family="table-row">
      <style:table-row-properties style:min-row-height="0.2159in" style:use-optimal-row-height="false"/>
    </style:style>
    <style:style style:name="TableCell110" style:family="table-cell">
      <style:table-cell-properties fo:border-top="none" fo:border-left="0.0138in solid #000000" fo:border-bottom="none" fo:border-right="0.0138in solid #000000" style:writing-mode="lr-tb" fo:padding-top="0in" fo:padding-left="0in" fo:padding-bottom="0in" fo:padding-right="0in"/>
    </style:style>
    <style:style style:name="P111" style:parent-style-name="TableParagraph" style:family="paragraph">
      <style:paragraph-properties fo:line-height="0.1847in" fo:margin-left="0.0875in">
        <style:tab-stops/>
      </style:paragraph-properties>
      <style:text-properties fo:font-size="12pt" style:font-size-asian="12pt"/>
    </style:style>
    <style:style style:name="P112" style:parent-style-name="內文" style:family="paragraph">
      <style:text-properties fo:font-size="1pt" style:font-size-asian="1pt" style:font-size-complex="1pt"/>
    </style:style>
    <style:style style:name="TableCell113" style:family="table-cell">
      <style:table-cell-properties fo:border-top="none" fo:border-left="0.0138in solid #000000" fo:border-bottom="none" fo:border-right="0.0138in solid #000000" style:writing-mode="lr-tb" fo:padding-top="0in" fo:padding-left="0in" fo:padding-bottom="0in" fo:padding-right="0in"/>
    </style:style>
    <style:style style:name="P114" style:parent-style-name="TableParagraph" style:family="paragraph">
      <style:paragraph-properties fo:line-height="0.1847in" fo:margin-left="0.0645in">
        <style:tab-stops/>
      </style:paragraph-properties>
      <style:text-properties fo:font-size="12pt" style:font-size-asian="12pt"/>
    </style:style>
    <style:style style:name="TableRow115" style:family="table-row">
      <style:table-row-properties style:min-row-height="0.2159in" style:use-optimal-row-height="false"/>
    </style:style>
    <style:style style:name="TableCell116" style:family="table-cell">
      <style:table-cell-properties fo:border-top="none" fo:border-left="0.0138in solid #000000" fo:border-bottom="none" fo:border-right="0.0138in solid #000000" style:writing-mode="lr-tb" fo:padding-top="0in" fo:padding-left="0in" fo:padding-bottom="0in" fo:padding-right="0in"/>
    </style:style>
    <style:style style:name="P117" style:parent-style-name="TableParagraph" style:family="paragraph">
      <style:paragraph-properties fo:line-height="0.1847in" fo:margin-left="0.0875in">
        <style:tab-stops/>
      </style:paragraph-properties>
      <style:text-properties fo:font-size="12pt" style:font-size-asian="12pt"/>
    </style:style>
    <style:style style:name="P118" style:parent-style-name="內文" style:family="paragraph">
      <style:text-properties fo:font-size="1pt" style:font-size-asian="1pt" style:font-size-complex="1pt"/>
    </style:style>
    <style:style style:name="TableCell119" style:family="table-cell">
      <style:table-cell-properties fo:border-top="none" fo:border-left="0.0138in solid #000000" fo:border-bottom="none" fo:border-right="0.0138in solid #000000" style:writing-mode="lr-tb" fo:padding-top="0in" fo:padding-left="0in" fo:padding-bottom="0in" fo:padding-right="0in"/>
    </style:style>
    <style:style style:name="P120" style:parent-style-name="TableParagraph" style:family="paragraph">
      <style:paragraph-properties fo:line-height="0.1847in" fo:margin-left="0.1479in">
        <style:tab-stops/>
      </style:paragraph-properties>
      <style:text-properties fo:font-size="12pt" style:font-size-asian="12pt"/>
    </style:style>
    <style:style style:name="TableRow121" style:family="table-row">
      <style:table-row-properties style:min-row-height="0.259in" style:use-optimal-row-height="false"/>
    </style:style>
    <style:style style:name="TableCell12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3" style:parent-style-name="TableParagraph" style:family="paragraph">
      <style:paragraph-properties fo:text-align="center" fo:line-height="0.1847in" fo:margin-left="0.0145in">
        <style:tab-stops/>
      </style:paragraph-properties>
      <style:text-properties fo:font-size="12pt" style:font-size-asian="12pt"/>
    </style:style>
    <style:style style:name="P124" style:parent-style-name="內文" style:family="paragraph">
      <style:text-properties fo:font-size="1pt" style:font-size-asian="1pt" style:font-size-complex="1pt"/>
    </style:style>
    <style:style style:name="TableCell12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6" style:parent-style-name="TableParagraph" style:family="paragraph">
      <style:text-properties style:font-name="Times New Roman" fo:font-size="12pt" style:font-size-asian="12pt"/>
    </style:style>
    <style:style style:family="graphic" style:name="a30">
      <style:graphic-properties draw:fill="none" draw:stroke="solid" svg:stroke-width="0.01333in" svg:stroke-color="#000000" svg:stroke-opacity="100%" draw:stroke-linejoin="round"/>
    </style:style>
    <style:style style:family="graphic" style:name="a31">
      <style:graphic-properties draw:fill="solid" draw:fill-color="#000000" draw:opacity="100%" draw:stroke="none"/>
    </style:style>
    <style:style style:family="graphic" style:name="a32">
      <style:graphic-properties draw:fill="none" draw:stroke="solid" svg:stroke-width="0.01333in" svg:stroke-color="#000000" svg:stroke-opacity="100%" draw:stroke-linejoin="round"/>
    </style:style>
    <style:style style:family="graphic" style:name="a33">
      <style:graphic-properties draw:fill="solid" draw:fill-color="#000000" draw:opacity="100%" draw:stroke="none"/>
    </style:style>
    <style:style style:family="graphic" style:name="a34">
      <style:graphic-properties draw:fill="none" draw:stroke="solid" svg:stroke-width="0.01333in" svg:stroke-color="#000000" svg:stroke-opacity="100%" draw:stroke-linejoin="round"/>
    </style:style>
    <style:style style:family="graphic" style:name="a35">
      <style:graphic-properties draw:fill="solid" draw:fill-color="#000000" draw:opacity="100%" draw:stroke="none"/>
    </style:style>
    <style:style style:family="graphic" style:name="a36">
      <style:graphic-properties draw:fill="none" draw:stroke="solid" svg:stroke-width="0.01333in" svg:stroke-color="#000000" svg:stroke-opacity="100%" draw:stroke-linejoin="round"/>
    </style:style>
    <style:style style:family="graphic" style:name="a37">
      <style:graphic-properties draw:fill="solid" draw:fill-color="#000000" draw:opacity="100%" draw:stroke="none"/>
    </style:style>
    <style:style style:family="graphic" style:name="a38">
      <style:graphic-properties draw:fill="none" draw:stroke="solid" svg:stroke-width="0.01333in" svg:stroke-color="#000000" svg:stroke-opacity="100%" draw:stroke-linejoin="round"/>
    </style:style>
    <style:style style:family="graphic" style:name="a39">
      <style:graphic-properties draw:fill="none" draw:stroke="none"/>
    </style:style>
    <style:style style:family="graphic" style:name="a80">
      <style:graphic-properties draw:fill="none" draw:stroke="solid" svg:stroke-width="0.01333in" svg:stroke-color="#000000" svg:stroke-opacity="100%" draw:stroke-linejoin="round"/>
    </style:style>
    <style:style style:family="graphic" style:name="a81">
      <style:graphic-properties draw:fill="solid" draw:fill-color="#000000" draw:opacity="100%" draw:stroke="none"/>
    </style:style>
    <style:style style:family="graphic" style:name="a82">
      <style:graphic-properties draw:fill="solid" draw:fill-color="#000000" draw:opacity="100%" draw:stroke="none"/>
    </style:style>
    <style:style style:family="graphic" style:name="a83">
      <style:graphic-properties draw:fill="none" draw:stroke="solid" svg:stroke-width="0.01333in" svg:stroke-color="#000000" svg:stroke-opacity="100%" draw:stroke-linejoin="round"/>
    </style:style>
    <style:style style:family="graphic" style:name="a84">
      <style:graphic-properties draw:fill="solid" draw:fill-color="#000000" draw:opacity="100%" draw:stroke="none"/>
    </style:style>
    <style:style style:family="graphic" style:name="a85">
      <style:graphic-properties draw:fill="solid" draw:fill-color="#000000" draw:opacity="100%" draw:stroke="none"/>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none" draw:stroke="solid" svg:stroke-width="0.01333in" svg:stroke-color="#000000" svg:stroke-opacity="100%" draw:stroke-linejoin="round"/>
    </style:style>
    <style:style style:family="graphic" style:name="a89" style:parent-style-name="Graphics">
      <style:graphic-properties fo:border="0.01042in none" fo:background-color="transparent" fo:clip="rect(0in, 0in, 0in, 0in)"/>
    </style:style>
    <style:style style:family="graphic" style:name="a40">
      <style:graphic-properties draw:fill="none" draw:stroke="solid" svg:stroke-width="0.01333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1333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1333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none" draw:stroke="solid" svg:stroke-width="0.01333in" svg:stroke-color="#000000" svg:stroke-opacity="100%" draw:stroke-linejoin="round"/>
    </style:style>
    <style:style style:family="graphic" style:name="a47">
      <style:graphic-properties draw:fill="solid" draw:fill-color="#000000" draw:opacity="100%" draw:stroke="none"/>
    </style:style>
    <style:style style:family="graphic" style:name="a48">
      <style:graphic-properties draw:fill="none" draw:stroke="solid" svg:stroke-width="0.01333in" svg:stroke-color="#000000" svg:stroke-opacity="100%" draw:stroke-linejoin="round"/>
    </style:style>
    <style:style style:family="graphic" style:name="a49">
      <style:graphic-properties draw:fill="solid" draw:fill-color="#000000" draw:opacity="100%" draw:stroke="none"/>
    </style:style>
    <style:style style:family="graphic" style:name="a90">
      <style:graphic-properties draw:fill="none" draw:stroke="solid" svg:stroke-width="0.01333in" svg:stroke-color="#000000" svg:stroke-opacity="100%" draw:stroke-linejoin="round"/>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graphic-properties/>
    </style:style>
    <style:style style:family="graphic" style:name="a99" style:parent-style-name="Graphics">
      <style:graphic-properties fo:wrap-option="wrap" fo:border="0.01333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333in" svg:stroke-color="#000000" svg:stroke-opacity="100%" draw:stroke-linejoin="round"/>
    </style:style>
    <style:style style:family="graphic" style:name="a51">
      <style:graphic-properties draw:fill="solid" draw:fill-color="#000000" draw:opacity="100%" draw:stroke="none"/>
    </style:style>
    <style:style style:family="graphic" style:name="a52">
      <style:graphic-properties draw:fill="none" draw:stroke="solid" svg:stroke-width="0.01333in" svg:stroke-color="#000000" svg:stroke-opacity="100%" draw:stroke-linejoin="round"/>
    </style:style>
    <style:style style:family="graphic" style:name="a53">
      <style:graphic-properties draw:fill="solid" draw:fill-color="#000000" draw:opacity="100%" draw:stroke="none"/>
    </style:style>
    <style:style style:family="graphic" style:name="a54">
      <style:graphic-properties draw:fill="none" draw:stroke="solid" svg:stroke-width="0.01333in" svg:stroke-color="#000000" svg:stroke-opacity="100%" draw:stroke-linejoin="round"/>
    </style:style>
    <style:style style:family="graphic" style:name="a55">
      <style:graphic-properties draw:fill="solid" draw:fill-color="#000000" draw:opacity="100%" draw:stroke="none"/>
    </style:style>
    <style:style style:family="graphic" style:name="a56">
      <style:graphic-properties draw:fill="none" draw:stroke="solid" svg:stroke-width="0.01333in" svg:stroke-color="#000000" svg:stroke-opacity="100%" draw:stroke-linejoin="round"/>
    </style:style>
    <style:style style:family="graphic" style:name="a57">
      <style:graphic-properties draw:fill="none" draw:stroke="none"/>
    </style:style>
    <style:style style:family="graphic" style:name="a58">
      <style:graphic-properties draw:fill="none" draw:stroke="solid" svg:stroke-width="0.01333in" svg:stroke-color="#000000" svg:stroke-opacity="100%" draw:stroke-linejoin="round"/>
    </style:style>
    <style:style style:family="graphic" style:name="a59">
      <style:graphic-properties draw:fill="none" draw:stroke="solid" svg:stroke-width="0.01333in" svg:stroke-color="#000000" svg:stroke-opacity="100%" draw:stroke-linejoin="round"/>
    </style:style>
    <style:style style:family="graphic" style:name="a0">
      <style:graphic-properties style:wrap="run-through" style:run-through="foreground" draw:fill="none" draw:stroke="solid" svg:stroke-width="0.01333in" svg:stroke-color="#000000" svg:stroke-opacity="100%" draw:stroke-linejoin="round" style:horizontal-rel="page" style:vertical-rel="paragraph" style:horizontal-pos="from-left" style:vertical-pos="from-top"/>
    </style:style>
    <style:style style:family="graphic" style:name="a1">
      <style:graphic-properties draw:fill="none" draw:stroke="none"/>
    </style:style>
    <style:style style:family="graphic" style:name="a2">
      <style:graphic-properties draw:fill="none" draw:stroke="solid" svg:stroke-width="0.01333in" svg:stroke-color="#000000" svg:stroke-opacity="100%" draw:stroke-linejoin="round"/>
    </style:style>
    <style:style style:family="graphic" style:name="a3">
      <style:graphic-properties draw:fill="solid" draw:fill-color="#000000" draw:opacity="100%" draw:stroke="none"/>
    </style:style>
    <style:style style:family="graphic" style:name="a4">
      <style:graphic-properties draw:fill="none" draw:stroke="solid" svg:stroke-width="0.01333in" svg:stroke-color="#000000" svg:stroke-opacity="100%" draw:stroke-linejoin="round"/>
    </style:style>
    <style:style style:family="graphic" style:name="a100" style:parent-style-name="Graphics">
      <style:graphic-properties fo:border="0.01042in none" fo:background-color="transparent" fo:clip="rect(0in, 0in, 0in, 0in)"/>
    </style:style>
    <style:style style:family="graphic" style:name="a5">
      <style:graphic-properties draw:fill="solid" draw:fill-color="#000000" draw:opacity="100%" draw:stroke="none"/>
    </style:style>
    <style:style style:family="graphic" style:name="a101"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6">
      <style:graphic-properties draw:fill="none" draw:stroke="solid" svg:stroke-width="0.01333in" svg:stroke-color="#000000" svg:stroke-opacity="100%" draw:stroke-linejoin="round"/>
    </style:style>
    <style:style style:family="graphic" style:name="a102">
      <style:graphic-properties style:wrap="parallel" style:wrap-contour="false" draw:fill="solid" draw:fill-color="#497eba" draw:opacity="100%" draw:stroke="none" style:horizontal-rel="paragraph" style:vertical-rel="paragraph" style:horizontal-pos="from-left" style:vertical-pos="from-top"/>
    </style:style>
    <style:style style:family="graphic" style:name="a7">
      <style:graphic-properties draw:fill="solid" draw:fill-color="#000000" draw:opacity="100%" draw:stroke="none"/>
    </style:style>
    <style:style style:family="graphic" style:name="a103"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8">
      <style:graphic-properties draw:fill="none" draw:stroke="solid" svg:stroke-width="0.01333in" svg:stroke-color="#000000" svg:stroke-opacity="100%" draw:stroke-linejoin="round"/>
    </style:style>
    <style:style style:family="graphic" style:name="a104">
      <style:graphic-properties draw:fill="none" draw:stroke="solid" svg:stroke-width="0.01333in" svg:stroke-color="#000000" svg:stroke-opacity="100%" draw:stroke-linejoin="round"/>
    </style:style>
    <style:style style:family="graphic" style:name="a9">
      <style:graphic-properties draw:fill="none" draw:stroke="none"/>
    </style:style>
    <style:style style:family="graphic" style:name="a105">
      <style:graphic-properties draw:fill="none" draw:stroke="solid" svg:stroke-width="0.01333in" svg:stroke-color="#000000" svg:stroke-opacity="100%" draw:stroke-linejoin="round"/>
    </style:style>
    <style:style style:family="graphic" style:name="a10">
      <style:graphic-properties draw:fill="none" draw:stroke="solid" svg:stroke-width="0.01333in" svg:stroke-color="#000000" svg:stroke-opacity="100%" draw:stroke-linejoin="round"/>
    </style:style>
    <style:style style:family="graphic" style:name="a106">
      <style:graphic-properties draw:fill="none" draw:stroke="solid" svg:stroke-width="0.01333in" svg:stroke-color="#000000" svg:stroke-opacity="100%" draw:stroke-linejoin="round"/>
    </style:style>
    <style:style style:family="graphic" style:name="a11">
      <style:graphic-properties draw:fill="solid" draw:fill-color="#000000" draw:opacity="100%" draw:stroke="none"/>
    </style:style>
    <style:style style:family="graphic" style:name="a107">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08" style:parent-style-name="Graphics">
      <style:graphic-properties fo:border="0.01042in none" fo:background-color="transparent" fo:clip="rect(0in, 0in, 0in, 0in)"/>
    </style:style>
    <style:style style:family="graphic" style:name="a13">
      <style:graphic-properties draw:fill="solid" draw:fill-color="#000000" draw:opacity="100%" draw:stroke="none"/>
    </style:style>
    <style:style style:family="graphic" style:name="a109" style:parent-style-name="Graphics">
      <style:graphic-properties fo:border="0.01042in none" fo:background-color="transparent" fo:clip="rect(0in, 0in, 0in, 0in)"/>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solid" draw:fill-color="#000000" draw:opacity="100%" draw:stroke="none"/>
    </style:style>
    <style:style style:family="graphic" style:name="a16">
      <style:graphic-properties draw:fill="none" draw:stroke="solid" svg:stroke-width="0.01333in" svg:stroke-color="#000000" svg:stroke-opacity="100%" draw:stroke-linejoin="round"/>
    </style:style>
    <style:style style:family="graphic" style:name="a17">
      <style:graphic-properties draw:fill="none" draw:stroke="none"/>
    </style:style>
    <style:style style:family="graphic" style:name="a18">
      <style:graphic-properties draw:fill="none" draw:stroke="solid" svg:stroke-width="0.01333in" svg:stroke-color="#000000" svg:stroke-opacity="100%" draw:stroke-linejoin="round"/>
    </style:style>
    <style:style style:family="graphic" style:name="a19">
      <style:graphic-properties draw:fill="solid" draw:fill-color="#000000" draw:opacity="100%" draw:stroke="none"/>
    </style:style>
    <style:style style:family="graphic" style:name="a60">
      <style:graphic-properties draw:fill="none" draw:stroke="solid" svg:stroke-width="0.01333in" svg:stroke-color="#000000" svg:stroke-opacity="100%" draw:stroke-linejoin="round"/>
    </style:style>
    <style:style style:family="graphic" style:name="a61">
      <style:graphic-properties draw:fill="none" draw:stroke="solid" svg:stroke-width="0.01333in" svg:stroke-color="#000000" svg:stroke-opacity="100%" draw:stroke-linejoin="round"/>
    </style:style>
    <style:style style:family="graphic" style:name="a6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style:wrap="run-through" style:run-through="background" style:horizontal-rel="page" style:vertical-rel="paragraph" style:horizontal-pos="from-left" style:vertical-pos="from-top"/>
    </style:style>
    <style:style style:family="graphic" style:name="a67"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68">
      <style:graphic-properties draw:fill="none" draw:stroke="solid" svg:stroke-width="0.01333in" svg:stroke-color="#000000" svg:stroke-opacity="100%" draw:stroke-linejoin="round"/>
    </style:style>
    <style:style style:family="graphic" style:name="a69">
      <style:graphic-properties draw:fill="none" draw:stroke="solid" svg:stroke-width="0.01333in" svg:stroke-color="#000000" svg:stroke-opacity="100%" draw:stroke-linejoin="round"/>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none" style:horizontal-rel="page" style:vertical-rel="paragraph" style:horizontal-pos="from-left" style:vertical-pos="from-top"/>
    </style:style>
    <style:style style:family="graphic" style:name="a113" style:parent-style-name="Graphics">
      <style:graphic-properties fo:border="0.01042in none" fo:background-color="transparent" fo:clip="rect(0in, 0in, 0in, 0in)"/>
    </style:style>
    <style:style style:family="graphic" style:name="a114" style:parent-style-name="Graphics">
      <style:graphic-properties fo:wrap-option="wrap" fo:border="0.01333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20">
      <style:graphic-properties draw:fill="none" draw:stroke="solid" svg:stroke-width="0.01333in" svg:stroke-color="#000000" svg:stroke-opacity="100%" draw:stroke-linejoin="round"/>
    </style:style>
    <style:style style:family="graphic" style:name="a115" style:parent-style-name="Graphics">
      <style:graphic-properties fo:border="0.01042in none" fo:background-color="transparent" fo:clip="rect(0in, 0in, 0in, 0in)"/>
    </style:style>
    <style:style style:family="graphic" style:name="a21">
      <style:graphic-properties draw:fill="solid" draw:fill-color="#000000" draw:opacity="100%" draw:stroke="none"/>
    </style:style>
    <style:style style:family="graphic" style:name="a22">
      <style:graphic-properties draw:fill="none" draw:stroke="solid" svg:stroke-width="0.01333in" svg:stroke-color="#000000" svg:stroke-opacity="100%" draw:stroke-linejoin="round"/>
    </style:style>
    <style:style style:family="graphic" style:name="a23">
      <style:graphic-properties draw:fill="solid" draw:fill-color="#000000" draw:opacity="100%" draw:stroke="none"/>
    </style:style>
    <style:style style:family="graphic" style:name="a24">
      <style:graphic-properties draw:fill="none" draw:stroke="solid" svg:stroke-width="0.01333in" svg:stroke-color="#000000" svg:stroke-opacity="100%" draw:stroke-linejoin="round"/>
    </style:style>
    <style:style style:family="graphic" style:name="a25">
      <style:graphic-properties draw:fill="solid" draw:fill-color="#000000" draw:opacity="100%" draw:stroke="none"/>
    </style:style>
    <style:style style:family="graphic" style:name="a26">
      <style:graphic-properties draw:fill="none" draw:stroke="solid" svg:stroke-width="0.01333in" svg:stroke-color="#000000" svg:stroke-opacity="100%" draw:stroke-linejoin="round"/>
    </style:style>
    <style:style style:family="graphic" style:name="a27">
      <style:graphic-properties draw:fill="solid" draw:fill-color="#000000" draw:opacity="100%" draw:stroke="none"/>
    </style:style>
    <style:style style:family="graphic" style:name="a28">
      <style:graphic-properties draw:fill="none" draw:stroke="solid" svg:stroke-width="0.01333in" svg:stroke-color="#000000" svg:stroke-opacity="100%" draw:stroke-linejoin="round"/>
    </style:style>
    <style:style style:family="graphic" style:name="a29">
      <style:graphic-properties draw:fill="solid" draw:fill-color="#000000" draw:opacity="100%" draw:stroke="none"/>
    </style:style>
    <style:style style:family="graphic" style:name="a70">
      <style:graphic-properties draw:fill="none" draw:stroke="solid" svg:stroke-width="0.01333in" svg:stroke-color="#000000" svg:stroke-opacity="100%" draw:stroke-linejoin="round"/>
    </style:style>
    <style:style style:family="graphic" style:name="a71">
      <style:graphic-properties draw:fill="solid" draw:fill-color="#497eba" draw:opacity="100%" draw:stroke="none"/>
    </style:style>
    <style:style style:family="graphic" style:name="a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ge" style:vertical-rel="page" style:horizontal-pos="from-left" style:vertical-pos="from-top"/>
    </style:style>
    <style:style style:family="graphic" style:name="a75">
      <style:graphic-properties style:wrap="run-through" style:run-through="background" draw:fill="solid" draw:fill-color="#497eba" draw:opacity="100%" draw:stroke="none" style:horizontal-rel="page" style:vertical-rel="page" style:horizontal-pos="from-left" style:vertical-pos="from-top"/>
    </style:style>
    <style:style style:family="graphic" style:name="a76">
      <style:graphic-properties draw:fill="solid" draw:fill-color="#000000" draw:opacity="100%" draw:stroke="none"/>
    </style:style>
    <style:style style:family="graphic" style:name="a77">
      <style:graphic-properties draw:fill="solid" draw:fill-color="#000000" draw:opacity="100%" draw:stroke="none"/>
    </style:style>
    <style:style style:family="graphic" style:name="a78">
      <style:graphic-properties draw:fill="solid" draw:fill-color="#000000" draw:opacity="100%" draw:stroke="none"/>
    </style:style>
    <style:style style:family="graphic" style:name="a79">
      <style:graphic-properties draw:fill="solid" draw:fill-color="#000000" draw:opacity="100%" draw:stroke="none"/>
    </style:style>
  </office:automatic-styles>
  <office:body>
    <office:text text:use-soft-page-breaks="true">
      <text:p text:style-name="P1"><text:span text:style-name="T2">新北市政府警察蘆洲分局所性別歧視防治、申訴及調查處理作業流程圖</text:span></text:p>
      <text:section text:name="Sect1" text:style-name="S1">
        <text:p text:style-name="P3"><text:span text:style-name="T4"><draw:connector draw:type="line" svg:x1="0.71667in" svg:y1="0.31181in" svg:x2="7.14167in" svg:y2="0.31181in" draw:z-index="251656192" draw:id="id0" draw:style-name="a0" draw:name="Line 114" text:anchor-type="paragraph"><svg:title/><svg:desc/></draw:connector></text:span><text:span text:style-name="T5">權責單位</text:span><text:span text:style-name="T6"><text:tab/></text:span><text:span text:style-name="T7">秘書</text:span><text:span text:style-name="T8">室</text:span></text:p>
        <text:p text:style-name="P9"/>
        <text:p text:style-name="P10">作業流程</text:p>
        <text:p text:style-name="P11"/>
        <text:p text:style-name="P12"><text:span text:style-name="T13"><draw:g draw:z-index="251658240" draw:name="Group 48" draw:id="id66" draw:style-name="a66" text:anchor-type="paragraph"><svg:title/><svg:desc/><draw:custom-shape svg:x="6.53611in" svg:y="1.625in" svg:width="0.01389in" svg:height="0.24861in" draw:id="id1" draw:style-name="a1" draw:name="AutoShape 113"><svg:title/><svg:desc/><draw:enhanced-geometry draw:type="non-primitive" svg:viewBox="0 0 20 358" draw:enhanced-path="M ?f5 ?f6 L ?f0 ?f6 ?f0 ?f7 ?f5 ?f7 ?f5 ?f6 M ?f5 ?f8 L ?f0 ?f8 ?f0 ?f9 ?f5 ?f9 ?f5 ?f8 M ?f5 ?f10 L ?f0 ?f10 ?f0 ?f11 ?f5 ?f11 ?f5 ?f10 M ?f5 ?f0 L ?f0 ?f0 ?f0 ?f12 ?f5 ?f12 ?f5 ?f0 N" draw:text-areas="?f39 ?f41 ?f40 ?f42" draw:glue-points="?f43 ?f44 ?f45 ?f44 ?f45 ?f46 ?f43 ?f46 ?f43 ?f44 ?f43 ?f47 ?f45 ?f47 ?f45 ?f48 ?f43 ?f48 ?f43 ?f47 ?f43 ?f49 ?f45 ?f49 ?f45 ?f50 ?f43 ?f50 ?f43 ?f49 ?f43 ?f51 ?f45 ?f51 ?f45 ?f52 ?f43 ?f52 ?f43 ?f51" draw:glue-point-leaving-directions="-90, -90, -90, -90, -90, -90, -90, -90, -90, -90, -90, -90, -90, -90, -90, -90, -90, -90, -90, -90"><draw:equation draw:name="f0" draw:formula="0"/><draw:equation draw:name="f1" draw:formula="20"/><draw:equation draw:name="f2" draw:formula="358"/><draw:equation draw:name="f3" draw:formula="0 + 9432"/><draw:equation draw:name="f4" draw:formula="0 + 9413"/><draw:equation draw:name="f5" draw:formula="19"/><draw:equation draw:name="f6" draw:formula="293"/><draw:equation draw:name="f7" draw:formula="357"/><draw:equation draw:name="f8" draw:formula="185"/><draw:equation draw:name="f9" draw:formula="273"/><draw:equation draw:name="f10" draw:formula="69"/><draw:equation draw:name="f11" draw:formula="127"/><draw:equation draw:name="f12" draw:formula="12"/><draw:equation draw:name="f13" draw:formula="?f3 - 9413"/><draw:equation draw:name="f14" draw:formula="?f4 - 9413"/><draw:equation draw:name="f15" draw:formula="?f2 - ?f0"/><draw:equation draw:name="f16" draw:formula="?f1 - ?f0"/><draw:equation draw:name="f17" draw:formula="?f16 / 20"/><draw:equation draw:name="f18" draw:formula="?f15 / 358"/><draw:equation draw:name="f19" draw:formula="?f13 * ?f16"/><draw:equation draw:name="f20" draw:formula="2634 * ?f15"/><draw:equation draw:name="f21" draw:formula="?f14 * ?f16"/><draw:equation draw:name="f22" draw:formula="2698 * ?f15"/><draw:equation draw:name="f23" draw:formula="2526 * ?f15"/><draw:equation draw:name="f24" draw:formula="2614 * ?f15"/><draw:equation draw:name="f25" draw:formula="2410 * ?f15"/><draw:equation draw:name="f26" draw:formula="2468 * ?f15"/><draw:equation draw:name="f27" draw:formula="2341 * ?f15"/><draw:equation draw:name="f28" draw:formula="2353 * ?f15"/><draw:equation draw:name="f29" draw:formula="?f19 / 20"/><draw:equation draw:name="f30" draw:formula="?f20 / 358"/><draw:equation draw:name="f31" draw:formula="?f21 / 20"/><draw:equation draw:name="f32" draw:formula="?f22 / 358"/><draw:equation draw:name="f33" draw:formula="?f23 / 358"/><draw:equation draw:name="f34" draw:formula="?f24 / 358"/><draw:equation draw:name="f35" draw:formula="?f25 / 358"/><draw:equation draw:name="f36" draw:formula="?f26 / 358"/><draw:equation draw:name="f37" draw:formula="?f27 / 358"/><draw:equation draw:name="f38" draw:formula="?f28 / 358"/><draw:equation draw:name="f39" draw:formula="0 / ?f17"/><draw:equation draw:name="f40" draw:formula="?f1 / ?f17"/><draw:equation draw:name="f41" draw:formula="0 / ?f18"/><draw:equation draw:name="f42" draw:formula="?f2 / ?f18"/><draw:equation draw:name="f43" draw:formula="?f29 / ?f17"/><draw:equation draw:name="f44" draw:formula="?f30 / ?f18"/><draw:equation draw:name="f45" draw:formula="?f31 / ?f17"/><draw:equation draw:name="f46" draw:formula="?f32 / ?f18"/><draw:equation draw:name="f47" draw:formula="?f33 / ?f18"/><draw:equation draw:name="f48" draw:formula="?f34 / ?f18"/><draw:equation draw:name="f49" draw:formula="?f35 / ?f18"/><draw:equation draw:name="f50" draw:formula="?f36 / ?f18"/><draw:equation draw:name="f51" draw:formula="?f37 / ?f18"/><draw:equation draw:name="f52" draw:formula="?f38 / ?f18"/></draw:enhanced-geometry></draw:custom-shape><draw:connector draw:type="line" svg:x1="6.54306in" svg:y1="1.99375in" svg:x2="6.54306in" svg:y2="2.11389in" draw:id="id2" draw:style-name="a2" draw:name="Line 112"><svg:title/><svg:desc/></draw:connector><draw:custom-shape svg:x="6.53611in" svg:y="1.91319in" svg:width="0.01389in" svg:height="0.04028in" draw:id="id3" draw:style-name="a3" draw:name="Rectangle 111"><svg:title/><svg:desc/><draw:enhanced-geometry draw:type="non-primitive" svg:viewBox="0 0 21600 21600" draw:enhanced-path="M 0 0 L 21600 0 21600 21600 0 21600 Z N"/></draw:custom-shape><draw:connector draw:type="line" svg:x1="6.54306in" svg:y1="2.23403in" svg:x2="6.54306in" svg:y2="2.35347in" draw:id="id4" draw:style-name="a4" draw:name="Line 110"><svg:title/><svg:desc/></draw:connector><draw:custom-shape svg:x="6.53611in" svg:y="2.15347in" svg:width="0.01389in" svg:height="0.04028in" draw:id="id5" draw:style-name="a5" draw:name="Rectangle 109"><svg:title/><svg:desc/><draw:enhanced-geometry draw:type="non-primitive" svg:viewBox="0 0 21600 21600" draw:enhanced-path="M 0 0 L 21600 0 21600 21600 0 21600 Z N"/></draw:custom-shape><draw:connector draw:type="line" svg:x1="6.54306in" svg:y1="2.47361in" svg:x2="6.54306in" svg:y2="2.59375in" draw:id="id6" draw:style-name="a6" draw:name="Line 108"><svg:title/><svg:desc/></draw:connector><draw:custom-shape svg:x="6.53611in" svg:y="2.39375in" svg:width="0.01389in" svg:height="0.04028in" draw:id="id7" draw:style-name="a7" draw:name="Rectangle 107"><svg:title/><svg:desc/><draw:enhanced-geometry draw:type="non-primitive" svg:viewBox="0 0 21600 21600" draw:enhanced-path="M 0 0 L 21600 0 21600 21600 0 21600 Z N"/></draw:custom-shape><draw:connector draw:type="line" svg:x1="6.54306in" svg:y1="2.71389in" svg:x2="6.54306in" svg:y2="2.83403in" draw:id="id8" draw:style-name="a8" draw:name="Line 106"><svg:title/><svg:desc/></draw:connector><draw:custom-shape svg:x="6.53611in" svg:y="2.63333in" svg:width="0.01389in" svg:height="0.33194in" draw:id="id9" draw:style-name="a9" draw:name="AutoShape 105"><svg:title/><svg:desc/><draw:enhanced-geometry draw:type="non-primitive" svg:viewBox="0 0 20 478" draw:enhanced-path="M ?f5 ?f6 L ?f0 ?f6 ?f0 ?f7 ?f5 ?f7 ?f5 ?f6 M ?f5 ?f8 L ?f0 ?f8 ?f0 ?f9 ?f5 ?f9 ?f5 ?f8 M ?f5 ?f0 L ?f0 ?f0 ?f0 ?f10 ?f5 ?f10 ?f5 ?f0 N" draw:text-areas="?f33 ?f35 ?f34 ?f36" draw:glue-points="?f37 ?f38 ?f39 ?f38 ?f39 ?f40 ?f37 ?f40 ?f37 ?f38 ?f37 ?f41 ?f39 ?f41 ?f39 ?f42 ?f37 ?f42 ?f37 ?f41 ?f37 ?f43 ?f39 ?f43 ?f39 ?f44 ?f37 ?f44 ?f37 ?f43" draw:glue-point-leaving-directions="-90, -90, -90, -90, -90, -90, -90, -90, -90, -90, -90, -90, -90, -90, -90"><draw:equation draw:name="f0" draw:formula="0"/><draw:equation draw:name="f1" draw:formula="20"/><draw:equation draw:name="f2" draw:formula="478"/><draw:equation draw:name="f3" draw:formula="0 + 9432"/><draw:equation draw:name="f4" draw:formula="0 + 9413"/><draw:equation draw:name="f5" draw:formula="19"/><draw:equation draw:name="f6" draw:formula="461"/><draw:equation draw:name="f7" draw:formula="477"/><draw:equation draw:name="f8" draw:formula="345"/><draw:equation draw:name="f9" draw:formula="403"/><draw:equation draw:name="f10" draw:formula="57"/><draw:equation draw:name="f11" draw:formula="?f3 - 9413"/><draw:equation draw:name="f12" draw:formula="?f4 - 9413"/><draw:equation draw:name="f13" draw:formula="?f2 - ?f0"/><draw:equation draw:name="f14" draw:formula="?f1 - ?f0"/><draw:equation draw:name="f15" draw:formula="?f14 / 20"/><draw:equation draw:name="f16" draw:formula="?f13 / 478"/><draw:equation draw:name="f17" draw:formula="?f11 * ?f14"/><draw:equation draw:name="f18" draw:formula="4254 * ?f13"/><draw:equation draw:name="f19" draw:formula="?f12 * ?f14"/><draw:equation draw:name="f20" draw:formula="4270 * ?f13"/><draw:equation draw:name="f21" draw:formula="4138 * ?f13"/><draw:equation draw:name="f22" draw:formula="4196 * ?f13"/><draw:equation draw:name="f23" draw:formula="3793 * ?f13"/><draw:equation draw:name="f24" draw:formula="3850 * ?f13"/><draw:equation draw:name="f25" draw:formula="?f17 / 20"/><draw:equation draw:name="f26" draw:formula="?f18 / 478"/><draw:equation draw:name="f27" draw:formula="?f19 / 20"/><draw:equation draw:name="f28" draw:formula="?f20 / 478"/><draw:equation draw:name="f29" draw:formula="?f21 / 478"/><draw:equation draw:name="f30" draw:formula="?f22 / 478"/><draw:equation draw:name="f31" draw:formula="?f23 / 478"/><draw:equation draw:name="f32" draw:formula="?f24 / 478"/><draw:equation draw:name="f33" draw:formula="0 / ?f15"/><draw:equation draw:name="f34" draw:formula="?f1 / ?f15"/><draw:equation draw:name="f35" draw:formula="0 / ?f16"/><draw:equation draw:name="f36" draw:formula="?f2 / ?f16"/><draw:equation draw:name="f37" draw:formula="?f25 / ?f15"/><draw:equation draw:name="f38" draw:formula="?f26 / ?f16"/><draw:equation draw:name="f39" draw:formula="?f27 / ?f15"/><draw:equation draw:name="f40" draw:formula="?f28 / ?f16"/><draw:equation draw:name="f41" draw:formula="?f29 / ?f16"/><draw:equation draw:name="f42" draw:formula="?f30 / ?f16"/><draw:equation draw:name="f43" draw:formula="?f31 / ?f16"/><draw:equation draw:name="f44" draw:formula="?f32 / ?f16"/></draw:enhanced-geometry></draw:custom-shape><draw:custom-shape svg:x="6.54306in" svg:y="2.97847in" svg:width="0.00139in" svg:height="0.33542in" draw:id="id10" draw:style-name="a10" draw:name="AutoShape 104"><svg:title/><svg:desc/><draw:enhanced-geometry draw:type="non-primitive" svg:viewBox="0 0 1270 306705" draw:enhanced-path="M ?f0 ?f0 L ?f0 ?f3 M ?f0 ?f4 L ?f0 ?f2 N" draw:text-areas="?f9 ?f15 ?f14 ?f16" draw:glue-points="?f9 ?f10 ?f9 ?f11 ?f9 ?f12 ?f9 ?f13" draw:glue-point-leaving-directions="-90, -90, -90, -90"><draw:equation draw:name="f0" draw:formula="0"/><draw:equation draw:name="f1" draw:formula="1270"/><draw:equation draw:name="f2" draw:formula="306705"/><draw:equation draw:name="f3" draw:formula="86995"/><draw:equation draw:name="f4" draw:formula="196850"/><draw:equation draw:name="f5" draw:formula="?f2 - ?f0"/><draw:equation draw:name="f6" draw:formula="?f1 - ?f0"/><draw:equation draw:name="f7" draw:formula="?f6 / 1270"/><draw:equation draw:name="f8" draw:formula="?f5 / 306705"/><draw:equation draw:name="f9" draw:formula="0 / ?f7"/><draw:equation draw:name="f10" draw:formula="2723515 / ?f8"/><draw:equation draw:name="f11" draw:formula="2810510 / ?f8"/><draw:equation draw:name="f12" draw:formula="2920365 / ?f8"/><draw:equation draw:name="f13" draw:formula="3030220 / ?f8"/><draw:equation draw:name="f14" draw:formula="1270 / ?f7"/><draw:equation draw:name="f15" draw:formula="0 / ?f8"/><draw:equation draw:name="f16" draw:formula="306705 / ?f8"/></draw:enhanced-geometry></draw:custom-shape><draw:custom-shape svg:x="6.53611in" svg:y="3.11319in" svg:width="0.01389in" svg:height="0.04028in" draw:id="id11" draw:style-name="a11" draw:name="Rectangle 103"><svg:title/><svg:desc/><draw:enhanced-geometry draw:type="non-primitive" svg:viewBox="0 0 21600 21600" draw:enhanced-path="M 0 0 L 21600 0 21600 21600 0 21600 Z N"/></draw:custom-shape><draw:connector draw:type="line" svg:x1="6.54306in" svg:y1="3.43403in" svg:x2="6.54306in" svg:y2="3.55347in" draw:id="id12" draw:style-name="a12" draw:name="Line 102"><svg:title/><svg:desc/></draw:connector><draw:custom-shape svg:x="6.53611in" svg:y="3.35347in" svg:width="0.01389in" svg:height="0.04028in" draw:id="id13" draw:style-name="a13" draw:name="Rectangle 101"><svg:title/><svg:desc/><draw:enhanced-geometry draw:type="non-primitive" svg:viewBox="0 0 21600 21600" draw:enhanced-path="M 0 0 L 21600 0 21600 21600 0 21600 Z N"/></draw:custom-shape><draw:connector draw:type="line" svg:x1="6.54306in" svg:y1="3.67361in" svg:x2="6.54306in" svg:y2="3.79375in" draw:id="id14" draw:style-name="a14" draw:name="Line 100"><svg:title/><svg:desc/></draw:connector><draw:custom-shape svg:x="6.53611in" svg:y="3.59375in" svg:width="0.01389in" svg:height="0.04028in" draw:id="id15" draw:style-name="a15" draw:name="Rectangle 99"><svg:title/><svg:desc/><draw:enhanced-geometry draw:type="non-primitive" svg:viewBox="0 0 21600 21600" draw:enhanced-path="M 0 0 L 21600 0 21600 21600 0 21600 Z N"/></draw:custom-shape><draw:connector draw:type="line" svg:x1="6.54306in" svg:y1="3.91389in" svg:x2="6.54306in" svg:y2="4.01389in" draw:id="id16" draw:style-name="a16" draw:name="Line 98"><svg:title/><svg:desc/></draw:connector><draw:custom-shape svg:x="6.53611in" svg:y="3.83333in" svg:width="0.01389in" svg:height="0.2in" draw:id="id17" draw:style-name="a17" draw:name="AutoShape 97"><svg:title/><svg:desc/><draw:enhanced-geometry draw:type="non-primitive" svg:viewBox="0 0 20 288"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288"/><draw:equation draw:name="f3" draw:formula="0 + 9432"/><draw:equation draw:name="f4" draw:formula="0 + 9413"/><draw:equation draw:name="f5" draw:formula="19"/><draw:equation draw:name="f6" draw:formula="278"/><draw:equation draw:name="f7" draw:formula="57"/><draw:equation draw:name="f8" draw:formula="?f3 - 9413"/><draw:equation draw:name="f9" draw:formula="?f4 - 9413"/><draw:equation draw:name="f10" draw:formula="?f2 - ?f0"/><draw:equation draw:name="f11" draw:formula="?f1 - ?f0"/><draw:equation draw:name="f12" draw:formula="?f11 / 20"/><draw:equation draw:name="f13" draw:formula="?f10 / 288"/><draw:equation draw:name="f14" draw:formula="?f8 * ?f11"/><draw:equation draw:name="f15" draw:formula="5799 * ?f10"/><draw:equation draw:name="f16" draw:formula="?f9 * ?f11"/><draw:equation draw:name="f17" draw:formula="5809 * ?f10"/><draw:equation draw:name="f18" draw:formula="5521 * ?f10"/><draw:equation draw:name="f19" draw:formula="5578 * ?f10"/><draw:equation draw:name="f20" draw:formula="?f14 / 20"/><draw:equation draw:name="f21" draw:formula="?f15 / 288"/><draw:equation draw:name="f22" draw:formula="?f16 / 20"/><draw:equation draw:name="f23" draw:formula="?f17 / 288"/><draw:equation draw:name="f24" draw:formula="?f18 / 288"/><draw:equation draw:name="f25" draw:formula="?f19 / 288"/><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4.15347in" svg:x2="6.54306in" svg:y2="4.27361in" draw:id="id18" draw:style-name="a18" draw:name="Line 96"><svg:title/><svg:desc/></draw:connector><draw:custom-shape svg:x="6.53611in" svg:y="4.07361in" svg:width="0.01389in" svg:height="0.04028in" draw:id="id19" draw:style-name="a19" draw:name="Rectangle 95"><svg:title/><svg:desc/><draw:enhanced-geometry draw:type="non-primitive" svg:viewBox="0 0 21600 21600" draw:enhanced-path="M 0 0 L 21600 0 21600 21600 0 21600 Z N"/></draw:custom-shape><draw:connector draw:type="line" svg:x1="6.54306in" svg:y1="4.39375in" svg:x2="6.54306in" svg:y2="4.51389in" draw:id="id20" draw:style-name="a20" draw:name="Line 94"><svg:title/><svg:desc/></draw:connector><draw:custom-shape svg:x="6.53611in" svg:y="4.31319in" svg:width="0.01389in" svg:height="0.04028in" draw:id="id21" draw:style-name="a21" draw:name="Rectangle 93"><svg:title/><svg:desc/><draw:enhanced-geometry draw:type="non-primitive" svg:viewBox="0 0 21600 21600" draw:enhanced-path="M 0 0 L 21600 0 21600 21600 0 21600 Z N"/></draw:custom-shape><draw:connector draw:type="line" svg:x1="6.54306in" svg:y1="4.63403in" svg:x2="6.54306in" svg:y2="4.75347in" draw:id="id22" draw:style-name="a22" draw:name="Line 92"><svg:title/><svg:desc/></draw:connector><draw:custom-shape svg:x="6.53611in" svg:y="4.55347in" svg:width="0.01389in" svg:height="0.04028in" draw:id="id23" draw:style-name="a23" draw:name="Rectangle 91"><svg:title/><svg:desc/><draw:enhanced-geometry draw:type="non-primitive" svg:viewBox="0 0 21600 21600" draw:enhanced-path="M 0 0 L 21600 0 21600 21600 0 21600 Z N"/></draw:custom-shape><draw:connector draw:type="line" svg:x1="6.54306in" svg:y1="4.87361in" svg:x2="6.54306in" svg:y2="4.99375in" draw:id="id24" draw:style-name="a24" draw:name="Line 90"><svg:title/><svg:desc/></draw:connector><draw:custom-shape svg:x="6.53611in" svg:y="4.79375in" svg:width="0.01389in" svg:height="0.04028in" draw:id="id25" draw:style-name="a25" draw:name="Rectangle 89"><svg:title/><svg:desc/><draw:enhanced-geometry draw:type="non-primitive" svg:viewBox="0 0 21600 21600" draw:enhanced-path="M 0 0 L 21600 0 21600 21600 0 21600 Z N"/></draw:custom-shape><draw:connector draw:type="line" svg:x1="6.54306in" svg:y1="5.11389in" svg:x2="6.54306in" svg:y2="5.23403in" draw:id="id26" draw:style-name="a26" draw:name="Line 88"><svg:title/><svg:desc/></draw:connector><draw:custom-shape svg:x="6.53611in" svg:y="5.03333in" svg:width="0.01389in" svg:height="0.04028in" draw:id="id27" draw:style-name="a27" draw:name="Rectangle 87"><svg:title/><svg:desc/><draw:enhanced-geometry draw:type="non-primitive" svg:viewBox="0 0 21600 21600" draw:enhanced-path="M 0 0 L 21600 0 21600 21600 0 21600 Z N"/></draw:custom-shape><draw:connector draw:type="line" svg:x1="6.54306in" svg:y1="5.35347in" svg:x2="6.54306in" svg:y2="5.47361in" draw:id="id28" draw:style-name="a28" draw:name="Line 86"><svg:title/><svg:desc/></draw:connector><draw:custom-shape svg:x="6.53611in" svg:y="5.27361in" svg:width="0.01389in" svg:height="0.04028in" draw:id="id29" draw:style-name="a29" draw:name="Rectangle 85"><svg:title/><svg:desc/><draw:enhanced-geometry draw:type="non-primitive" svg:viewBox="0 0 21600 21600" draw:enhanced-path="M 0 0 L 21600 0 21600 21600 0 21600 Z N"/></draw:custom-shape><draw:connector draw:type="line" svg:x1="6.54306in" svg:y1="5.59375in" svg:x2="6.54306in" svg:y2="5.71389in" draw:id="id30" draw:style-name="a30" draw:name="Line 84"><svg:title/><svg:desc/></draw:connector><draw:custom-shape svg:x="6.53611in" svg:y="5.51319in" svg:width="0.01389in" svg:height="0.04028in" draw:id="id31" draw:style-name="a31" draw:name="Rectangle 83"><svg:title/><svg:desc/><draw:enhanced-geometry draw:type="non-primitive" svg:viewBox="0 0 21600 21600" draw:enhanced-path="M 0 0 L 21600 0 21600 21600 0 21600 Z N"/></draw:custom-shape><draw:connector draw:type="line" svg:x1="6.54306in" svg:y1="5.83403in" svg:x2="6.54306in" svg:y2="5.95347in" draw:id="id32" draw:style-name="a32" draw:name="Line 82"><svg:title/><svg:desc/></draw:connector><draw:custom-shape svg:x="6.53611in" svg:y="5.75347in" svg:width="0.01389in" svg:height="0.04028in" draw:id="id33" draw:style-name="a33" draw:name="Rectangle 81"><svg:title/><svg:desc/><draw:enhanced-geometry draw:type="non-primitive" svg:viewBox="0 0 21600 21600" draw:enhanced-path="M 0 0 L 21600 0 21600 21600 0 21600 Z N"/></draw:custom-shape><draw:connector draw:type="line" svg:x1="6.54306in" svg:y1="6.07361in" svg:x2="6.54306in" svg:y2="6.19375in" draw:id="id34" draw:style-name="a34" draw:name="Line 80"><svg:title/><svg:desc/></draw:connector><draw:custom-shape svg:x="6.53611in" svg:y="5.99375in" svg:width="0.01389in" svg:height="0.04028in" draw:id="id35" draw:style-name="a35" draw:name="Rectangle 79"><svg:title/><svg:desc/><draw:enhanced-geometry draw:type="non-primitive" svg:viewBox="0 0 21600 21600" draw:enhanced-path="M 0 0 L 21600 0 21600 21600 0 21600 Z N"/></draw:custom-shape><draw:connector draw:type="line" svg:x1="6.54306in" svg:y1="6.31389in" svg:x2="6.54306in" svg:y2="6.43403in" draw:id="id36" draw:style-name="a36" draw:name="Line 78"><svg:title/><svg:desc/></draw:connector><draw:custom-shape svg:x="6.53611in" svg:y="6.23333in" svg:width="0.01389in" svg:height="0.04028in" draw:id="id37" draw:style-name="a37" draw:name="Rectangle 77"><svg:title/><svg:desc/><draw:enhanced-geometry draw:type="non-primitive" svg:viewBox="0 0 21600 21600" draw:enhanced-path="M 0 0 L 21600 0 21600 21600 0 21600 Z N"/></draw:custom-shape><draw:connector draw:type="line" svg:x1="6.54306in" svg:y1="6.55347in" svg:x2="6.54306in" svg:y2="6.67361in" draw:id="id38" draw:style-name="a38" draw:name="Line 76"><svg:title/><svg:desc/></draw:connector><draw:custom-shape svg:x="6.53611in" svg:y="6.47361in" svg:width="0.01389in" svg:height="0.25694in" draw:id="id39" draw:style-name="a39" draw:name="AutoShape 75"><svg:title/><svg:desc/><draw:enhanced-geometry draw:type="non-primitive" svg:viewBox="0 0 20 370" draw:enhanced-path="M ?f5 ?f6 L ?f0 ?f6 ?f0 ?f2 ?f5 ?f2 ?f5 ?f6 M ?f5 ?f0 L ?f0 ?f0 ?f0 ?f7 ?f5 ?f7 ?f5 ?f0 N" draw:text-areas="?f26 ?f28 ?f27 ?f29" draw:glue-points="?f30 ?f31 ?f32 ?f31 ?f32 ?f33 ?f30 ?f33 ?f30 ?f31 ?f30 ?f34 ?f32 ?f34 ?f32 ?f35 ?f30 ?f35 ?f30 ?f34" draw:glue-point-leaving-directions="-90, -90, -90, -90, -90, -90, -90, -90, -90, -90"><draw:equation draw:name="f0" draw:formula="0"/><draw:equation draw:name="f1" draw:formula="20"/><draw:equation draw:name="f2" draw:formula="370"/><draw:equation draw:name="f3" draw:formula="0 + 9432"/><draw:equation draw:name="f4" draw:formula="0 + 9413"/><draw:equation draw:name="f5" draw:formula="19"/><draw:equation draw:name="f6" draw:formula="346"/><draw:equation draw:name="f7" draw:formula="58"/><draw:equation draw:name="f8" draw:formula="?f3 - 9413"/><draw:equation draw:name="f9" draw:formula="?f4 - 9413"/><draw:equation draw:name="f10" draw:formula="?f2 - ?f0"/><draw:equation draw:name="f11" draw:formula="?f1 - ?f0"/><draw:equation draw:name="f12" draw:formula="?f11 / 20"/><draw:equation draw:name="f13" draw:formula="?f10 / 370"/><draw:equation draw:name="f14" draw:formula="?f8 * ?f11"/><draw:equation draw:name="f15" draw:formula="9668 * ?f10"/><draw:equation draw:name="f16" draw:formula="?f9 * ?f11"/><draw:equation draw:name="f17" draw:formula="9692 * ?f10"/><draw:equation draw:name="f18" draw:formula="9322 * ?f10"/><draw:equation draw:name="f19" draw:formula="9380 * ?f10"/><draw:equation draw:name="f20" draw:formula="?f14 / 20"/><draw:equation draw:name="f21" draw:formula="?f15 / 370"/><draw:equation draw:name="f22" draw:formula="?f16 / 20"/><draw:equation draw:name="f23" draw:formula="?f17 / 370"/><draw:equation draw:name="f24" draw:formula="?f18 / 370"/><draw:equation draw:name="f25" draw:formula="?f19 / 3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3"/><draw:equation draw:name="f35" draw:formula="?f25 / ?f13"/></draw:enhanced-geometry></draw:custom-shape><draw:connector draw:type="line" svg:x1="6.54306in" svg:y1="6.79375in" svg:x2="6.54306in" svg:y2="6.91389in" draw:id="id40" draw:style-name="a40" draw:name="Line 74"><svg:title/><svg:desc/></draw:connector><draw:custom-shape svg:x="6.53611in" svg:y="6.74375in" svg:width="0.01389in" svg:height="0.01042in" draw:id="id41" draw:style-name="a41" draw:name="Rectangle 73"><svg:title/><svg:desc/><draw:enhanced-geometry draw:type="non-primitive" svg:viewBox="0 0 21600 21600" draw:enhanced-path="M 0 0 L 21600 0 21600 21600 0 21600 Z N"/></draw:custom-shape><draw:connector draw:type="line" svg:x1="6.54306in" svg:y1="7.03403in" svg:x2="6.54306in" svg:y2="7.15347in" draw:id="id42" draw:style-name="a42" draw:name="Line 72"><svg:title/><svg:desc/></draw:connector><draw:custom-shape svg:x="6.53611in" svg:y="6.95347in" svg:width="0.01389in" svg:height="0.04028in" draw:id="id43" draw:style-name="a43" draw:name="Rectangle 71"><svg:title/><svg:desc/><draw:enhanced-geometry draw:type="non-primitive" svg:viewBox="0 0 21600 21600" draw:enhanced-path="M 0 0 L 21600 0 21600 21600 0 21600 Z N"/></draw:custom-shape><draw:connector draw:type="line" svg:x1="6.54306in" svg:y1="7.27361in" svg:x2="6.54306in" svg:y2="7.39375in" draw:id="id44" draw:style-name="a44" draw:name="Line 70"><svg:title/><svg:desc/></draw:connector><draw:custom-shape svg:x="6.53611in" svg:y="7.19375in" svg:width="0.01389in" svg:height="0.04028in" draw:id="id45" draw:style-name="a45" draw:name="Rectangle 69"><svg:title/><svg:desc/><draw:enhanced-geometry draw:type="non-primitive" svg:viewBox="0 0 21600 21600" draw:enhanced-path="M 0 0 L 21600 0 21600 21600 0 21600 Z N"/></draw:custom-shape><draw:connector draw:type="line" svg:x1="6.54306in" svg:y1="7.51389in" svg:x2="6.54306in" svg:y2="7.63403in" draw:id="id46" draw:style-name="a46" draw:name="Line 68"><svg:title/><svg:desc/></draw:connector><draw:custom-shape svg:x="6.53611in" svg:y="7.43333in" svg:width="0.01389in" svg:height="0.04028in" draw:id="id47" draw:style-name="a47" draw:name="Rectangle 67"><svg:title/><svg:desc/><draw:enhanced-geometry draw:type="non-primitive" svg:viewBox="0 0 21600 21600" draw:enhanced-path="M 0 0 L 21600 0 21600 21600 0 21600 Z N"/></draw:custom-shape><draw:connector draw:type="line" svg:x1="6.54306in" svg:y1="7.75347in" svg:x2="6.54306in" svg:y2="7.87361in" draw:id="id48" draw:style-name="a48" draw:name="Line 66"><svg:title/><svg:desc/></draw:connector><draw:custom-shape svg:x="6.53611in" svg:y="7.67361in" svg:width="0.01389in" svg:height="0.04028in" draw:id="id49" draw:style-name="a49" draw:name="Rectangle 65"><svg:title/><svg:desc/><draw:enhanced-geometry draw:type="non-primitive" svg:viewBox="0 0 21600 21600" draw:enhanced-path="M 0 0 L 21600 0 21600 21600 0 21600 Z N"/></draw:custom-shape><draw:connector draw:type="line" svg:x1="6.54306in" svg:y1="7.99375in" svg:x2="6.54306in" svg:y2="8.11389in" draw:id="id50" draw:style-name="a50" draw:name="Line 64"><svg:title/><svg:desc/></draw:connector><draw:custom-shape svg:x="6.53611in" svg:y="7.91319in" svg:width="0.01389in" svg:height="0.04028in" draw:id="id51" draw:style-name="a51" draw:name="Rectangle 63"><svg:title/><svg:desc/><draw:enhanced-geometry draw:type="non-primitive" svg:viewBox="0 0 21600 21600" draw:enhanced-path="M 0 0 L 21600 0 21600 21600 0 21600 Z N"/></draw:custom-shape><draw:connector draw:type="line" svg:x1="6.54306in" svg:y1="8.23403in" svg:x2="6.54306in" svg:y2="8.35347in" draw:id="id52" draw:style-name="a52" draw:name="Line 62"><svg:title/><svg:desc/></draw:connector><draw:custom-shape svg:x="6.53611in" svg:y="8.15347in" svg:width="0.01389in" svg:height="0.04028in" draw:id="id53" draw:style-name="a53" draw:name="Rectangle 61"><svg:title/><svg:desc/><draw:enhanced-geometry draw:type="non-primitive" svg:viewBox="0 0 21600 21600" draw:enhanced-path="M 0 0 L 21600 0 21600 21600 0 21600 Z N"/></draw:custom-shape><draw:connector draw:type="line" svg:x1="6.54306in" svg:y1="8.47361in" svg:x2="6.54306in" svg:y2="8.59375in" draw:id="id54" draw:style-name="a54" draw:name="Line 60"><svg:title/><svg:desc/></draw:connector><draw:custom-shape svg:x="6.53611in" svg:y="8.39375in" svg:width="0.01389in" svg:height="0.04028in" draw:id="id55" draw:style-name="a55" draw:name="Rectangle 59"><svg:title/><svg:desc/><draw:enhanced-geometry draw:type="non-primitive" svg:viewBox="0 0 21600 21600" draw:enhanced-path="M 0 0 L 21600 0 21600 21600 0 21600 Z N"/></draw:custom-shape><draw:connector draw:type="line" svg:x1="6.54306in" svg:y1="8.71389in" svg:x2="6.54306in" svg:y2="8.83403in" draw:id="id56" draw:style-name="a56" draw:name="Line 58"><svg:title/><svg:desc/></draw:connector><draw:custom-shape svg:x="6.53611in" svg:y="8.63333in" svg:width="0.01389in" svg:height="0.33681in" draw:id="id57" draw:style-name="a57" draw:name="AutoShape 57"><svg:title/><svg:desc/><draw:enhanced-geometry draw:type="non-primitive" svg:viewBox="0 0 20 485" draw:enhanced-path="M ?f5 ?f6 L ?f0 ?f6 ?f0 ?f2 ?f5 ?f2 ?f5 ?f6 M ?f5 ?f7 L ?f0 ?f7 ?f0 ?f8 ?f5 ?f8 ?f5 ?f7 M ?f5 ?f0 L ?f0 ?f0 ?f0 ?f9 ?f5 ?f9 ?f5 ?f0 N" draw:text-areas="?f32 ?f34 ?f33 ?f35" draw:glue-points="?f36 ?f37 ?f38 ?f37 ?f38 ?f39 ?f36 ?f39 ?f36 ?f37 ?f36 ?f40 ?f38 ?f40 ?f38 ?f41 ?f36 ?f41 ?f36 ?f40 ?f36 ?f42 ?f38 ?f42 ?f38 ?f43 ?f36 ?f43 ?f36 ?f42" draw:glue-point-leaving-directions="-90, -90, -90, -90, -90, -90, -90, -90, -90, -90, -90, -90, -90, -90, -90"><draw:equation draw:name="f0" draw:formula="0"/><draw:equation draw:name="f1" draw:formula="20"/><draw:equation draw:name="f2" draw:formula="485"/><draw:equation draw:name="f3" draw:formula="0 + 9432"/><draw:equation draw:name="f4" draw:formula="0 + 9413"/><draw:equation draw:name="f5" draw:formula="19"/><draw:equation draw:name="f6" draw:formula="461"/><draw:equation draw:name="f7" draw:formula="345"/><draw:equation draw:name="f8" draw:formula="403"/><draw:equation draw:name="f9" draw:formula="57"/><draw:equation draw:name="f10" draw:formula="?f3 - 9413"/><draw:equation draw:name="f11" draw:formula="?f4 - 9413"/><draw:equation draw:name="f12" draw:formula="?f2 - ?f0"/><draw:equation draw:name="f13" draw:formula="?f1 - ?f0"/><draw:equation draw:name="f14" draw:formula="?f13 / 20"/><draw:equation draw:name="f15" draw:formula="?f12 / 485"/><draw:equation draw:name="f16" draw:formula="?f10 * ?f13"/><draw:equation draw:name="f17" draw:formula="12894 * ?f12"/><draw:equation draw:name="f18" draw:formula="?f11 * ?f13"/><draw:equation draw:name="f19" draw:formula="12918 * ?f12"/><draw:equation draw:name="f20" draw:formula="12778 * ?f12"/><draw:equation draw:name="f21" draw:formula="12836 * ?f12"/><draw:equation draw:name="f22" draw:formula="12433 * ?f12"/><draw:equation draw:name="f23" draw:formula="12490 * ?f12"/><draw:equation draw:name="f24" draw:formula="?f16 / 20"/><draw:equation draw:name="f25" draw:formula="?f17 / 485"/><draw:equation draw:name="f26" draw:formula="?f18 / 20"/><draw:equation draw:name="f27" draw:formula="?f19 / 485"/><draw:equation draw:name="f28" draw:formula="?f20 / 485"/><draw:equation draw:name="f29" draw:formula="?f21 / 485"/><draw:equation draw:name="f30" draw:formula="?f22 / 485"/><draw:equation draw:name="f31" draw:formula="?f23 / 485"/><draw:equation draw:name="f32" draw:formula="0 / ?f14"/><draw:equation draw:name="f33" draw:formula="?f1 / ?f14"/><draw:equation draw:name="f34" draw:formula="0 / ?f15"/><draw:equation draw:name="f35" draw:formula="?f2 / ?f15"/><draw:equation draw:name="f36" draw:formula="?f24 / ?f14"/><draw:equation draw:name="f37" draw:formula="?f25 / ?f15"/><draw:equation draw:name="f38" draw:formula="?f26 / ?f14"/><draw:equation draw:name="f39" draw:formula="?f27 / ?f15"/><draw:equation draw:name="f40" draw:formula="?f28 / ?f15"/><draw:equation draw:name="f41" draw:formula="?f29 / ?f15"/><draw:equation draw:name="f42" draw:formula="?f30 / ?f15"/><draw:equation draw:name="f43" draw:formula="?f31 / ?f15"/></draw:enhanced-geometry></draw:custom-shape><draw:custom-shape svg:x="6.2in" svg:y="1.82153in" svg:width="0.94167in" svg:height="1.15in" draw:id="id58" draw:style-name="a58" draw:name="AutoShape 56"><svg:title/><svg:desc/><draw:enhanced-geometry draw:type="non-primitive" svg:viewBox="0 0 1356 1656" draw:enhanced-path="M ?f0 ?f0 L ?f1 ?f0 M ?f0 ?f2 L ?f1 ?f2 N" draw:text-areas="?f19 ?f21 ?f20 ?f22" draw:glue-points="?f23 ?f24 ?f25 ?f24 ?f23 ?f26 ?f25 ?f26" draw:glue-point-leaving-directions="-90, -90, -90, -90"><draw:equation draw:name="f0" draw:formula="0"/><draw:equation draw:name="f1" draw:formula="1356"/><draw:equation draw:name="f2" draw:formula="1656"/><draw:equation draw:name="f3" draw:formula="0 + 8928"/><draw:equation draw:name="f4" draw:formula="0 + 10284"/><draw:equation draw:name="f5" draw:formula="?f3 - 8928"/><draw:equation draw:name="f6" draw:formula="?f4 - 8928"/><draw:equation draw:name="f7" draw:formula="?f2 - ?f0"/><draw:equation draw:name="f8" draw:formula="?f1 - ?f0"/><draw:equation draw:name="f9" draw:formula="?f8 / 1356"/><draw:equation draw:name="f10" draw:formula="?f7 / 1656"/><draw:equation draw:name="f11" draw:formula="?f5 * ?f8"/><draw:equation draw:name="f12" draw:formula="2624 * ?f7"/><draw:equation draw:name="f13" draw:formula="?f6 * ?f8"/><draw:equation draw:name="f14" draw:formula="4280 * ?f7"/><draw:equation draw:name="f15" draw:formula="?f11 / 1356"/><draw:equation draw:name="f16" draw:formula="?f12 / 1656"/><draw:equation draw:name="f17" draw:formula="?f13 / 1356"/><draw:equation draw:name="f18" draw:formula="?f14 / 1656"/><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onnector draw:type="line" svg:x1="6.2in" svg:y1="4.02014in" svg:x2="7.14167in" svg:y2="4.02014in" draw:id="id59" draw:style-name="a59" draw:name="Line 55"><svg:title/><svg:desc/></draw:connector><draw:connector draw:type="line" svg:x1="6.2in" svg:y1="6.73681in" svg:x2="7.14167in" svg:y2="6.73681in" draw:id="id60" draw:style-name="a60" draw:name="Line 54"><svg:title/><svg:desc/></draw:connector><draw:connector draw:type="line" svg:x1="6.2in" svg:y1="8.97708in" svg:x2="7.14167in" svg:y2="8.97708in" draw:id="id61" draw:style-name="a61" draw:name="Line 53"><svg:title/><svg:desc/></draw:connector><draw:frame draw:id="id62" draw:style-name="a62" draw:name="Text Box 52" svg:x="6.57153in" svg:y="2.26597in" svg:width="0.51458in" svg:height="0.6in" style:rel-width="scale" style:rel-height="scale"><draw:text-box><text:p text:style-name="P14">受理次</text:p><text:p text:style-name="P15">日起5<text:s/>日內</text:p></draw:text-box><svg:title/><svg:desc/></draw:frame><draw:frame draw:id="id63" draw:style-name="a63" draw:name="Text Box 51" svg:x="6.59306in" svg:y="3.41736in" svg:width="0.51458in" svg:height="0.16667in" style:rel-width="scale" style:rel-height="scale"><draw:text-box><text:p text:style-name="P16"><text:span text:style-name="T17">20</text:span><text:span text:style-name="T18">日內</text:span></text:p></draw:text-box><svg:title/><svg:desc/></draw:frame><draw:frame draw:id="id64" draw:style-name="a64" draw:name="Text Box 50" svg:x="6.57153in" svg:y="4.75903in" svg:width="0.51458in" svg:height="1.25in" style:rel-width="scale" style:rel-height="scale"><draw:text-box><text:p text:style-name="P19">受理次</text:p><text:p text:style-name="P20">日起30<text:s/>日內；<text:s/>必時得延長20<text:s/>日</text:p></draw:text-box><svg:title/><svg:desc/></draw:frame><draw:frame draw:id="id65" draw:style-name="a65" draw:name="Text Box 49" svg:x="6.57153in" svg:y="7.2375in" svg:width="0.51458in" svg:height="0.81667in" style:rel-width="scale" style:rel-height="scale"><draw:text-box><text:p text:style-name="P21">再申訴</text:p><text:p text:style-name="P22">須於30<text:s/>日內提出</text:p></draw:text-box><svg:title/><svg:desc/></draw:frame></draw:g></text:span>處理時程</text:p>
      </text:section>
      <text:section text:name="Sect2" text:style-name="S2">
        <text:p text:style-name="P23"><text:span text:style-name="T24"><draw:frame draw:z-index="251657216" draw:style-name="a67" draw:name="image1.png" text:anchor-type="paragraph" svg:x="0.75903in" svg:y="7.63056in" svg:width="0.09306in" svg:height="0.09306in" style:rel-width="scale" style:rel-height="scale"><draw:image xlink:href="media/image1.png" xlink:type="simple" xlink:show="embed" xlink:actuate="onLoad"/><svg:title/><svg:desc/></draw:frame></text:span><text:span text:style-name="T25"><draw:g draw:z-index="251659264" draw:name="Group 41" draw:id="id73" draw:style-name="a74" text:anchor-type="paragraph"><svg:title/><svg:desc/><draw:connector draw:type="line" svg:x1="2.87153in" svg:y1="6.55694in" svg:x2="2.87153in" svg:y2="6.89653in" draw:id="id67" draw:style-name="a68" draw:name="Line 47"><svg:title/><svg:desc/></draw:connector><draw:connector draw:type="line" svg:x1="3.89028in" svg:y1="6.57014in" svg:x2="3.89028in" svg:y2="6.89653in" draw:id="id68" draw:style-name="a69" draw:name="Line 46"><svg:title/><svg:desc/></draw:connector><draw:connector draw:type="line" svg:x1="2.87847in" svg:y1="6.56319in" svg:x2="3.89653in" svg:y2="6.56319in" draw:id="id69" draw:style-name="a70" draw:name="Line 45"><svg:title/><svg:desc/></draw:connector><draw:custom-shape svg:x="3.28472in" svg:y="6.25764in" svg:width="0.10833in" svg:height="0.29722in" draw:id="id70" draw:style-name="a71" draw:name="AutoShape 44"><svg:title/><svg:desc/><draw:enhanced-geometry draw:type="non-primitive" svg:viewBox="0 0 156 428" draw:enhanced-path="M ?f23 ?f24 L ?f23 ?f25 ?f26 ?f27 ?f28 ?f29 ?f30 ?f29 ?f30 ?f31 ?f32 ?f31 ?f33 ?f34 ?f23 ?f24 Z M ?f23 ?f25 L ?f23 ?f29 ?f35 ?f29 ?f23 ?f25 Z M ?f36 ?f37 L ?f38 ?f37 ?f39 ?f40 ?f30 ?f24 ?f30 ?f29 ?f28 ?f29 ?f41 ?f42 ?f1 ?f43 ?f1 ?f44 ?f45 ?f44 ?f36 ?f37 Z M ?f46 ?f37 L ?f47 ?f37 ?f48 ?f44 ?f0 ?f44 ?f0 ?f43 ?f49 ?f42 ?f23 ?f25 ?f23 ?f24 ?f50 ?f40 ?f46 ?f37 Z M ?f33 ?f34 L ?f32 ?f31 ?f51 ?f31 ?f33 ?f34 Z M ?f30 ?f24 L ?f33 ?f34 ?f51 ?f31 ?f30 ?f31 ?f30 ?f24 Z M ?f30 ?f0 L ?f23 ?f0 ?f23 ?f24 ?f33 ?f34 ?f30 ?f24 ?f30 ?f0 Z N" draw:text-areas="?f140 ?f142 ?f141 ?f143" draw:glue-points="?f144 ?f145 ?f144 ?f146 ?f147 ?f148 ?f149 ?f150 ?f151 ?f150 ?f151 ?f152 ?f153 ?f152 ?f154 ?f155 ?f144 ?f145 ?f144 ?f146 ?f144 ?f150 ?f156 ?f150 ?f144 ?f146 ?f157 ?f158 ?f159 ?f158 ?f160 ?f161 ?f151 ?f145 ?f151 ?f150 ?f149 ?f150 ?f162 ?f163 ?f164 ?f165 ?f164 ?f166 ?f167 ?f166 ?f157 ?f158 ?f168 ?f158 ?f169 ?f158 ?f170 ?f166 ?f171 ?f166 ?f171 ?f165 ?f172 ?f163 ?f144 ?f146 ?f144 ?f145 ?f173 ?f161 ?f168 ?f158 ?f154 ?f155 ?f153 ?f152 ?f174 ?f152 ?f154 ?f155 ?f151 ?f145 ?f154 ?f155 ?f174 ?f152 ?f151 ?f152 ?f151 ?f145 ?f151 ?f175 ?f144 ?f175 ?f144 ?f145 ?f154 ?f155 ?f151 ?f145 ?f151 ?f175" draw:glue-point-leaving-directions="-90, -90, -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0 + 4800"/><draw:equation draw:name="f4" draw:formula="0 + 4810"/><draw:equation draw:name="f5" draw:formula="0 + 4818"/><draw:equation draw:name="f6" draw:formula="0 + 4817"/><draw:equation draw:name="f7" draw:formula="0 + 4802"/><draw:equation draw:name="f8" draw:formula="0 + 4808"/><draw:equation draw:name="f9" draw:formula="0 + 4801"/><draw:equation draw:name="f10" draw:formula="0 + 4879"/><draw:equation draw:name="f11" draw:formula="0 + 4874"/><draw:equation draw:name="f12" draw:formula="0 + 4872"/><draw:equation draw:name="f13" draw:formula="0 + 4884"/><draw:equation draw:name="f14" draw:formula="0 + 4886"/><draw:equation draw:name="f15" draw:formula="0 + 4882"/><draw:equation draw:name="f16" draw:formula="0 + 4742"/><draw:equation draw:name="f17" draw:formula="0 + 4738"/><draw:equation draw:name="f18" draw:formula="0 + 4735"/><draw:equation draw:name="f19" draw:formula="0 + 4730"/><draw:equation draw:name="f20" draw:formula="0 + 4733"/><draw:equation draw:name="f21" draw:formula="0 + 4745"/><draw:equation draw:name="f22" draw:formula="0 + 4814"/><draw:equation draw:name="f23" draw:formula="70"/><draw:equation draw:name="f24" draw:formula="386"/><draw:equation draw:name="f25" draw:formula="411"/><draw:equation draw:name="f26" draw:formula="80"/><draw:equation draw:name="f27" draw:formula="427"/><draw:equation draw:name="f28" draw:formula="88"/><draw:equation draw:name="f29" draw:formula="413"/><draw:equation draw:name="f30" draw:formula="87"/><draw:equation draw:name="f31" draw:formula="410"/><draw:equation draw:name="f32" draw:formula="72"/><draw:equation draw:name="f33" draw:formula="78"/><draw:equation draw:name="f34" draw:formula="400"/><draw:equation draw:name="f35" draw:formula="71"/><draw:equation draw:name="f36" draw:formula="149"/><draw:equation draw:name="f37" draw:formula="286"/><draw:equation draw:name="f38" draw:formula="144"/><draw:equation draw:name="f39" draw:formula="142"/><draw:equation draw:name="f40" draw:formula="290"/><draw:equation draw:name="f41" draw:formula="154"/><draw:equation draw:name="f42" draw:formula="298"/><draw:equation draw:name="f43" draw:formula="293"/><draw:equation draw:name="f44" draw:formula="288"/><draw:equation draw:name="f45" draw:formula="152"/><draw:equation draw:name="f46" draw:formula="12"/><draw:equation draw:name="f47" draw:formula="8"/><draw:equation draw:name="f48" draw:formula="5"/><draw:equation draw:name="f49" draw:formula="3"/><draw:equation draw:name="f50" draw:formula="15"/><draw:equation draw:name="f51" draw:formula="84"/><draw:equation draw:name="f52" draw:formula="?f3 - 4730"/><draw:equation draw:name="f53" draw:formula="?f4 - 4730"/><draw:equation draw:name="f54" draw:formula="?f5 - 4730"/><draw:equation draw:name="f55" draw:formula="?f6 - 4730"/><draw:equation draw:name="f56" draw:formula="?f7 - 4730"/><draw:equation draw:name="f57" draw:formula="?f8 - 4730"/><draw:equation draw:name="f58" draw:formula="?f9 - 4730"/><draw:equation draw:name="f59" draw:formula="?f10 - 4730"/><draw:equation draw:name="f60" draw:formula="?f11 - 4730"/><draw:equation draw:name="f61" draw:formula="?f12 - 4730"/><draw:equation draw:name="f62" draw:formula="?f13 - 4730"/><draw:equation draw:name="f63" draw:formula="?f14 - 4730"/><draw:equation draw:name="f64" draw:formula="?f15 - 4730"/><draw:equation draw:name="f65" draw:formula="?f16 - 4730"/><draw:equation draw:name="f66" draw:formula="?f17 - 4730"/><draw:equation draw:name="f67" draw:formula="?f18 - 4730"/><draw:equation draw:name="f68" draw:formula="?f19 - 4730"/><draw:equation draw:name="f69" draw:formula="?f20 - 4730"/><draw:equation draw:name="f70" draw:formula="?f21 - 4730"/><draw:equation draw:name="f71" draw:formula="?f22 - 4730"/><draw:equation draw:name="f72" draw:formula="?f2 - ?f0"/><draw:equation draw:name="f73" draw:formula="?f1 - ?f0"/><draw:equation draw:name="f74" draw:formula="?f73 / 156"/><draw:equation draw:name="f75" draw:formula="?f72 / 428"/><draw:equation draw:name="f76" draw:formula="?f52 * ?f73"/><draw:equation draw:name="f77" draw:formula="9398 * ?f72"/><draw:equation draw:name="f78" draw:formula="9423 * ?f72"/><draw:equation draw:name="f79" draw:formula="?f53 * ?f73"/><draw:equation draw:name="f80" draw:formula="9439 * ?f72"/><draw:equation draw:name="f81" draw:formula="?f54 * ?f73"/><draw:equation draw:name="f82" draw:formula="9425 * ?f72"/><draw:equation draw:name="f83" draw:formula="?f55 * ?f73"/><draw:equation draw:name="f84" draw:formula="9422 * ?f72"/><draw:equation draw:name="f85" draw:formula="?f56 * ?f73"/><draw:equation draw:name="f86" draw:formula="?f57 * ?f73"/><draw:equation draw:name="f87" draw:formula="9412 * ?f72"/><draw:equation draw:name="f88" draw:formula="?f58 * ?f73"/><draw:equation draw:name="f89" draw:formula="?f59 * ?f73"/><draw:equation draw:name="f90" draw:formula="9298 * ?f72"/><draw:equation draw:name="f91" draw:formula="?f60 * ?f73"/><draw:equation draw:name="f92" draw:formula="?f61 * ?f73"/><draw:equation draw:name="f93" draw:formula="9302 * ?f72"/><draw:equation draw:name="f94" draw:formula="?f62 * ?f73"/><draw:equation draw:name="f95" draw:formula="9310 * ?f72"/><draw:equation draw:name="f96" draw:formula="?f63 * ?f73"/><draw:equation draw:name="f97" draw:formula="9305 * ?f72"/><draw:equation draw:name="f98" draw:formula="9300 * ?f72"/><draw:equation draw:name="f99" draw:formula="?f64 * ?f73"/><draw:equation draw:name="f100" draw:formula="?f65 * ?f73"/><draw:equation draw:name="f101" draw:formula="?f66 * ?f73"/><draw:equation draw:name="f102" draw:formula="?f67 * ?f73"/><draw:equation draw:name="f103" draw:formula="?f68 * ?f73"/><draw:equation draw:name="f104" draw:formula="?f69 * ?f73"/><draw:equation draw:name="f105" draw:formula="?f70 * ?f73"/><draw:equation draw:name="f106" draw:formula="?f71 * ?f73"/><draw:equation draw:name="f107" draw:formula="9012 * ?f72"/><draw:equation draw:name="f108" draw:formula="?f76 / 156"/><draw:equation draw:name="f109" draw:formula="?f77 / 428"/><draw:equation draw:name="f110" draw:formula="?f78 / 428"/><draw:equation draw:name="f111" draw:formula="?f79 / 156"/><draw:equation draw:name="f112" draw:formula="?f80 / 428"/><draw:equation draw:name="f113" draw:formula="?f81 / 156"/><draw:equation draw:name="f114" draw:formula="?f82 / 428"/><draw:equation draw:name="f115" draw:formula="?f83 / 156"/><draw:equation draw:name="f116" draw:formula="?f84 / 428"/><draw:equation draw:name="f117" draw:formula="?f85 / 156"/><draw:equation draw:name="f118" draw:formula="?f86 / 156"/><draw:equation draw:name="f119" draw:formula="?f87 / 428"/><draw:equation draw:name="f120" draw:formula="?f88 / 156"/><draw:equation draw:name="f121" draw:formula="?f89 / 156"/><draw:equation draw:name="f122" draw:formula="?f90 / 428"/><draw:equation draw:name="f123" draw:formula="?f91 / 156"/><draw:equation draw:name="f124" draw:formula="?f92 / 156"/><draw:equation draw:name="f125" draw:formula="?f93 / 428"/><draw:equation draw:name="f126" draw:formula="?f94 / 156"/><draw:equation draw:name="f127" draw:formula="?f95 / 428"/><draw:equation draw:name="f128" draw:formula="?f96 / 156"/><draw:equation draw:name="f129" draw:formula="?f97 / 428"/><draw:equation draw:name="f130" draw:formula="?f98 / 428"/><draw:equation draw:name="f131" draw:formula="?f99 / 156"/><draw:equation draw:name="f132" draw:formula="?f100 / 156"/><draw:equation draw:name="f133" draw:formula="?f101 / 156"/><draw:equation draw:name="f134" draw:formula="?f102 / 156"/><draw:equation draw:name="f135" draw:formula="?f103 / 156"/><draw:equation draw:name="f136" draw:formula="?f104 / 156"/><draw:equation draw:name="f137" draw:formula="?f105 / 156"/><draw:equation draw:name="f138" draw:formula="?f106 / 156"/><draw:equation draw:name="f139" draw:formula="?f107 / 428"/><draw:equation draw:name="f140" draw:formula="0 / ?f74"/><draw:equation draw:name="f141" draw:formula="?f1 / ?f74"/><draw:equation draw:name="f142" draw:formula="0 / ?f75"/><draw:equation draw:name="f143" draw:formula="?f2 / ?f75"/><draw:equation draw:name="f144" draw:formula="?f108 / ?f74"/><draw:equation draw:name="f145" draw:formula="?f109 / ?f75"/><draw:equation draw:name="f146" draw:formula="?f110 / ?f75"/><draw:equation draw:name="f147" draw:formula="?f111 / ?f74"/><draw:equation draw:name="f148" draw:formula="?f112 / ?f75"/><draw:equation draw:name="f149" draw:formula="?f113 / ?f74"/><draw:equation draw:name="f150" draw:formula="?f114 / ?f75"/><draw:equation draw:name="f151" draw:formula="?f115 / ?f74"/><draw:equation draw:name="f152" draw:formula="?f116 / ?f75"/><draw:equation draw:name="f153" draw:formula="?f117 / ?f74"/><draw:equation draw:name="f154" draw:formula="?f118 / ?f74"/><draw:equation draw:name="f155" draw:formula="?f119 / ?f75"/><draw:equation draw:name="f156" draw:formula="?f120 / ?f74"/><draw:equation draw:name="f157" draw:formula="?f121 / ?f74"/><draw:equation draw:name="f158" draw:formula="?f122 / ?f75"/><draw:equation draw:name="f159" draw:formula="?f123 / ?f74"/><draw:equation draw:name="f160" draw:formula="?f124 / ?f74"/><draw:equation draw:name="f161" draw:formula="?f125 / ?f75"/><draw:equation draw:name="f162" draw:formula="?f126 / ?f74"/><draw:equation draw:name="f163" draw:formula="?f127 / ?f75"/><draw:equation draw:name="f164" draw:formula="?f128 / ?f74"/><draw:equation draw:name="f165" draw:formula="?f129 / ?f75"/><draw:equation draw:name="f166" draw:formula="?f130 / ?f75"/><draw:equation draw:name="f167" draw:formula="?f131 / ?f74"/><draw:equation draw:name="f168" draw:formula="?f132 / ?f74"/><draw:equation draw:name="f169" draw:formula="?f133 / ?f74"/><draw:equation draw:name="f170" draw:formula="?f134 / ?f74"/><draw:equation draw:name="f171" draw:formula="?f135 / ?f74"/><draw:equation draw:name="f172" draw:formula="?f136 / ?f74"/><draw:equation draw:name="f173" draw:formula="?f137 / ?f74"/><draw:equation draw:name="f174" draw:formula="?f138 / ?f74"/><draw:equation draw:name="f175" draw:formula="?f139 / ?f75"/></draw:enhanced-geometry></draw:custom-shape><draw:frame draw:id="id71" draw:style-name="a72" draw:name="Text Box 43" svg:x="2.05833in" svg:y="6.88958in" svg:width="1.13681in" svg:height="0.32708in" style:rel-width="scale" style:rel-height="scale"><draw:text-box><text:p text:style-name="P26">7-1成立</text:p></draw:text-box><svg:title/><svg:desc/></draw:frame><draw:frame draw:id="id72" draw:style-name="a73" draw:name="Text Box 42" svg:x="3.40972in" svg:y="6.88958in" svg:width="1.38056in" svg:height="0.32708in" style:rel-width="scale" style:rel-height="scale"><draw:text-box><text:p text:style-name="P27">7-2不成立</text:p></draw:text-box><svg:title/><svg:desc/></draw:frame></draw:g></text:span><text:span text:style-name="T28"><draw:custom-shape svg:x="3.29028in" svg:y="3.54514in" svg:width="0.11042in" svg:height="0.29792in" draw:z-index="251660288" draw:id="id74" draw:style-name="a75" draw:name="AutoShape 40" text:anchor-type="paragraph"><svg:title/><svg:desc/><draw:enhanced-geometry draw:type="non-primitive" svg:viewBox="0 0 159 430" draw:enhanced-path="M ?f20 ?f21 L ?f22 ?f23 ?f24 ?f25 ?f0 ?f26 ?f24 ?f27 ?f28 ?f29 ?f30 ?f31 ?f32 ?f31 ?f32 ?f33 ?f34 ?f25 ?f20 ?f21 Z M ?f35 ?f36 L ?f37 ?f38 ?f39 ?f40 ?f32 ?f40 ?f32 ?f31 ?f35 ?f31 ?f35 ?f40 ?f39 ?f40 ?f37 ?f38 ?f35 ?f38 ?f35 ?f36 Z M ?f41 ?f21 L ?f42 ?f23 ?f43 ?f25 ?f35 ?f36 ?f35 ?f31 ?f30 ?f31 ?f44 ?f27 ?f45 ?f26 ?f44 ?f25 ?f46 ?f23 ?f41 ?f21 Z M ?f32 ?f33 L ?f32 ?f40 ?f37 ?f38 ?f32 ?f33 Z M ?f35 ?f0 L ?f32 ?f0 ?f32 ?f33 ?f37 ?f38 ?f35 ?f36 ?f35 ?f0 Z N" draw:text-areas="?f126 ?f128 ?f127 ?f129" draw:glue-points="?f130 ?f131 ?f132 ?f133 ?f134 ?f135 ?f136 ?f137 ?f134 ?f138 ?f139 ?f140 ?f141 ?f142 ?f143 ?f142 ?f143 ?f144 ?f145 ?f135 ?f130 ?f131 ?f146 ?f147 ?f148 ?f149 ?f150 ?f151 ?f143 ?f151 ?f143 ?f142 ?f146 ?f142 ?f146 ?f151 ?f150 ?f151 ?f148 ?f149 ?f146 ?f149 ?f146 ?f147 ?f152 ?f131 ?f153 ?f133 ?f154 ?f135 ?f146 ?f147 ?f146 ?f142 ?f141 ?f142 ?f155 ?f138 ?f156 ?f137 ?f155 ?f135 ?f157 ?f133 ?f152 ?f131 ?f143 ?f144 ?f143 ?f151 ?f148 ?f149 ?f143 ?f144 ?f146 ?f158 ?f143 ?f158 ?f143 ?f144 ?f148 ?f149 ?f146 ?f147 ?f146 ?f158" draw:glue-point-leaving-directions="-90, -90, -90, -90, -90, -90, -90, -90, -90, -90, -90, -90, -90, -90, -90, -90, -90, -90, -90, -90, -90, -90, -90, -90, -90, -90, -90, -90, -90, -90, -90, -90, -90, -90, -90, -90, -90, -90, -90, -90, -90, -90, -90"><draw:equation draw:name="f0" draw:formula="0"/><draw:equation draw:name="f1" draw:formula="159"/><draw:equation draw:name="f2" draw:formula="430"/><draw:equation draw:name="f3" draw:formula="0 + 4747"/><draw:equation draw:name="f4" draw:formula="0 + 4742"/><draw:equation draw:name="f5" draw:formula="0 + 4740"/><draw:equation draw:name="f6" draw:formula="0 + 4738"/><draw:equation draw:name="f7" draw:formula="0 + 4817"/><draw:equation draw:name="f8" draw:formula="0 + 4825"/><draw:equation draw:name="f9" draw:formula="0 + 4810"/><draw:equation draw:name="f10" draw:formula="0 + 4752"/><draw:equation draw:name="f11" draw:formula="0 + 4824"/><draw:equation draw:name="f12" draw:formula="0 + 4816"/><draw:equation draw:name="f13" draw:formula="0 + 4822"/><draw:equation draw:name="f14" draw:formula="0 + 4886"/><draw:equation draw:name="f15" draw:formula="0 + 4882"/><draw:equation draw:name="f16" draw:formula="0 + 4879"/><draw:equation draw:name="f17" draw:formula="0 + 4894"/><draw:equation draw:name="f18" draw:formula="0 + 4896"/><draw:equation draw:name="f19" draw:formula="0 + 4891"/><draw:equation draw:name="f20" draw:formula="9"/><draw:equation draw:name="f21" draw:formula="285"/><draw:equation draw:name="f22" draw:formula="4"/><draw:equation draw:name="f23" draw:formula="288"/><draw:equation draw:name="f24" draw:formula="2"/><draw:equation draw:name="f25" draw:formula="290"/><draw:equation draw:name="f26" draw:formula="295"/><draw:equation draw:name="f27" draw:formula="297"/><draw:equation draw:name="f28" draw:formula="79"/><draw:equation draw:name="f29" draw:formula="429"/><draw:equation draw:name="f30" draw:formula="87"/><draw:equation draw:name="f31" draw:formula="415"/><draw:equation draw:name="f32" draw:formula="72"/><draw:equation draw:name="f33" draw:formula="390"/><draw:equation draw:name="f34" draw:formula="14"/><draw:equation draw:name="f35" draw:formula="86"/><draw:equation draw:name="f36" draw:formula="385"/><draw:equation draw:name="f37" draw:formula="78"/><draw:equation draw:name="f38" draw:formula="400"/><draw:equation draw:name="f39" draw:formula="84"/><draw:equation draw:name="f40" draw:formula="410"/><draw:equation draw:name="f41" draw:formula="148"/><draw:equation draw:name="f42" draw:formula="144"/><draw:equation draw:name="f43" draw:formula="141"/><draw:equation draw:name="f44" draw:formula="156"/><draw:equation draw:name="f45" draw:formula="158"/><draw:equation draw:name="f46" draw:formula="153"/><draw:equation draw:name="f47" draw:formula="?f3 - 4738"/><draw:equation draw:name="f48" draw:formula="?f4 - 4738"/><draw:equation draw:name="f49" draw:formula="?f5 - 4738"/><draw:equation draw:name="f50" draw:formula="?f6 - 4738"/><draw:equation draw:name="f51" draw:formula="?f7 - 4738"/><draw:equation draw:name="f52" draw:formula="?f8 - 4738"/><draw:equation draw:name="f53" draw:formula="?f9 - 4738"/><draw:equation draw:name="f54" draw:formula="?f10 - 4738"/><draw:equation draw:name="f55" draw:formula="?f11 - 4738"/><draw:equation draw:name="f56" draw:formula="?f12 - 4738"/><draw:equation draw:name="f57" draw:formula="?f13 - 4738"/><draw:equation draw:name="f58" draw:formula="?f14 - 4738"/><draw:equation draw:name="f59" draw:formula="?f15 - 4738"/><draw:equation draw:name="f60" draw:formula="?f16 - 4738"/><draw:equation draw:name="f61" draw:formula="?f17 - 4738"/><draw:equation draw:name="f62" draw:formula="?f18 - 4738"/><draw:equation draw:name="f63" draw:formula="?f19 - 4738"/><draw:equation draw:name="f64" draw:formula="?f2 - ?f0"/><draw:equation draw:name="f65" draw:formula="?f1 - ?f0"/><draw:equation draw:name="f66" draw:formula="?f65 / 159"/><draw:equation draw:name="f67" draw:formula="?f64 / 430"/><draw:equation draw:name="f68" draw:formula="?f47 * ?f65"/><draw:equation draw:name="f69" draw:formula="5390 * ?f64"/><draw:equation draw:name="f70" draw:formula="?f48 * ?f65"/><draw:equation draw:name="f71" draw:formula="5393 * ?f64"/><draw:equation draw:name="f72" draw:formula="?f49 * ?f65"/><draw:equation draw:name="f73" draw:formula="5395 * ?f64"/><draw:equation draw:name="f74" draw:formula="?f50 * ?f65"/><draw:equation draw:name="f75" draw:formula="5400 * ?f64"/><draw:equation draw:name="f76" draw:formula="5402 * ?f64"/><draw:equation draw:name="f77" draw:formula="?f51 * ?f65"/><draw:equation draw:name="f78" draw:formula="5534 * ?f64"/><draw:equation draw:name="f79" draw:formula="?f52 * ?f65"/><draw:equation draw:name="f80" draw:formula="5520 * ?f64"/><draw:equation draw:name="f81" draw:formula="?f53 * ?f65"/><draw:equation draw:name="f82" draw:formula="5495 * ?f64"/><draw:equation draw:name="f83" draw:formula="?f54 * ?f65"/><draw:equation draw:name="f84" draw:formula="?f55 * ?f65"/><draw:equation draw:name="f85" draw:formula="5490 * ?f64"/><draw:equation draw:name="f86" draw:formula="?f56 * ?f65"/><draw:equation draw:name="f87" draw:formula="5505 * ?f64"/><draw:equation draw:name="f88" draw:formula="?f57 * ?f65"/><draw:equation draw:name="f89" draw:formula="5515 * ?f64"/><draw:equation draw:name="f90" draw:formula="?f58 * ?f65"/><draw:equation draw:name="f91" draw:formula="?f59 * ?f65"/><draw:equation draw:name="f92" draw:formula="?f60 * ?f65"/><draw:equation draw:name="f93" draw:formula="?f61 * ?f65"/><draw:equation draw:name="f94" draw:formula="?f62 * ?f65"/><draw:equation draw:name="f95" draw:formula="?f63 * ?f65"/><draw:equation draw:name="f96" draw:formula="5105 * ?f64"/><draw:equation draw:name="f97" draw:formula="?f68 / 159"/><draw:equation draw:name="f98" draw:formula="?f69 / 430"/><draw:equation draw:name="f99" draw:formula="?f70 / 159"/><draw:equation draw:name="f100" draw:formula="?f71 / 430"/><draw:equation draw:name="f101" draw:formula="?f72 / 159"/><draw:equation draw:name="f102" draw:formula="?f73 / 430"/><draw:equation draw:name="f103" draw:formula="?f74 / 159"/><draw:equation draw:name="f104" draw:formula="?f75 / 430"/><draw:equation draw:name="f105" draw:formula="?f76 / 430"/><draw:equation draw:name="f106" draw:formula="?f77 / 159"/><draw:equation draw:name="f107" draw:formula="?f78 / 430"/><draw:equation draw:name="f108" draw:formula="?f79 / 159"/><draw:equation draw:name="f109" draw:formula="?f80 / 430"/><draw:equation draw:name="f110" draw:formula="?f81 / 159"/><draw:equation draw:name="f111" draw:formula="?f82 / 430"/><draw:equation draw:name="f112" draw:formula="?f83 / 159"/><draw:equation draw:name="f113" draw:formula="?f84 / 159"/><draw:equation draw:name="f114" draw:formula="?f85 / 430"/><draw:equation draw:name="f115" draw:formula="?f86 / 159"/><draw:equation draw:name="f116" draw:formula="?f87 / 430"/><draw:equation draw:name="f117" draw:formula="?f88 / 159"/><draw:equation draw:name="f118" draw:formula="?f89 / 430"/><draw:equation draw:name="f119" draw:formula="?f90 / 159"/><draw:equation draw:name="f120" draw:formula="?f91 / 159"/><draw:equation draw:name="f121" draw:formula="?f92 / 159"/><draw:equation draw:name="f122" draw:formula="?f93 / 159"/><draw:equation draw:name="f123" draw:formula="?f94 / 159"/><draw:equation draw:name="f124" draw:formula="?f95 / 159"/><draw:equation draw:name="f125" draw:formula="?f96 / 430"/><draw:equation draw:name="f126" draw:formula="0 / ?f66"/><draw:equation draw:name="f127" draw:formula="?f1 / ?f66"/><draw:equation draw:name="f128" draw:formula="0 / ?f67"/><draw:equation draw:name="f129" draw:formula="?f2 / ?f67"/><draw:equation draw:name="f130" draw:formula="?f97 / ?f66"/><draw:equation draw:name="f131" draw:formula="?f98 / ?f67"/><draw:equation draw:name="f132" draw:formula="?f99 / ?f66"/><draw:equation draw:name="f133" draw:formula="?f100 / ?f67"/><draw:equation draw:name="f134" draw:formula="?f101 / ?f66"/><draw:equation draw:name="f135" draw:formula="?f102 / ?f67"/><draw:equation draw:name="f136" draw:formula="?f103 / ?f66"/><draw:equation draw:name="f137" draw:formula="?f104 / ?f67"/><draw:equation draw:name="f138" draw:formula="?f105 / ?f67"/><draw:equation draw:name="f139" draw:formula="?f106 / ?f66"/><draw:equation draw:name="f140" draw:formula="?f107 / ?f67"/><draw:equation draw:name="f141" draw:formula="?f108 / ?f66"/><draw:equation draw:name="f142" draw:formula="?f109 / ?f67"/><draw:equation draw:name="f143" draw:formula="?f110 / ?f66"/><draw:equation draw:name="f144" draw:formula="?f111 / ?f67"/><draw:equation draw:name="f145" draw:formula="?f112 / ?f66"/><draw:equation draw:name="f146" draw:formula="?f113 / ?f66"/><draw:equation draw:name="f147" draw:formula="?f114 / ?f67"/><draw:equation draw:name="f148" draw:formula="?f115 / ?f66"/><draw:equation draw:name="f149" draw:formula="?f116 / ?f67"/><draw:equation draw:name="f150" draw:formula="?f117 / ?f66"/><draw:equation draw:name="f151" draw:formula="?f118 / ?f67"/><draw:equation draw:name="f152" draw:formula="?f119 / ?f66"/><draw:equation draw:name="f153" draw:formula="?f120 / ?f66"/><draw:equation draw:name="f154" draw:formula="?f121 / ?f66"/><draw:equation draw:name="f155" draw:formula="?f122 / ?f66"/><draw:equation draw:name="f156" draw:formula="?f123 / ?f66"/><draw:equation draw:name="f157" draw:formula="?f124 / ?f66"/><draw:equation draw:name="f158" draw:formula="?f125 / ?f67"/></draw:enhanced-geometry></draw:custom-shape></text:span></text:p>
        <text:p text:style-name="P29"><text:span text:style-name="T30"><text:s/></text:span><text:span text:style-name="T31"><draw:g draw:name="Group 17" draw:id="id97" draw:style-name="a98" text:anchor-type="as-char"><svg:title/><svg:desc/><draw:custom-shape svg:x="5.81944in" svg:y="0.00625in" svg:width="0.01389in" svg:height="0.01875in" draw:id="id75" draw:style-name="a76" draw:name="Rectangle 39"><svg:title/><svg:desc/><draw:enhanced-geometry draw:type="non-primitive" svg:viewBox="0 0 21600 21600" draw:enhanced-path="M 0 0 L 21600 0 21600 21600 0 21600 Z N"/></draw:custom-shape><draw:custom-shape svg:x="5.82639in" svg:y="0.14445in" svg:width="0.00139in" svg:height="0.12014in" draw:id="id76" draw:style-name="a77" draw:name="Freeform 38"><svg:title/><svg:desc/><draw:enhanced-geometry draw:type="non-primitive" svg:viewBox="0 0 1270 109855" draw:enhanced-path="M ?f0 ?f2 L ?f0 ?f0 ?f0 ?f2 Z N" draw:text-areas="?f7 ?f11 ?f10 ?f12" draw:glue-points="?f7 ?f8 ?f7 ?f9 ?f7 ?f8" draw:glue-point-leaving-directions="-90, -90, -90"><draw:equation draw:name="f0" draw:formula="0"/><draw:equation draw:name="f1" draw:formula="1270"/><draw:equation draw:name="f2" draw:formula="109855"/><draw:equation draw:name="f3" draw:formula="?f2 - ?f0"/><draw:equation draw:name="f4" draw:formula="?f1 - ?f0"/><draw:equation draw:name="f5" draw:formula="?f4 / 1270"/><draw:equation draw:name="f6" draw:formula="?f3 / 109855"/><draw:equation draw:name="f7" draw:formula="0 / ?f5"/><draw:equation draw:name="f8" draw:formula="248285 / ?f6"/><draw:equation draw:name="f9" draw:formula="138430 / ?f6"/><draw:equation draw:name="f10" draw:formula="1270 / ?f5"/><draw:equation draw:name="f11" draw:formula="0 / ?f6"/><draw:equation draw:name="f12" draw:formula="109855 / ?f6"/></draw:enhanced-geometry></draw:custom-shape><draw:custom-shape svg:x="5.81944in" svg:y="0.06459in" svg:width="0.01389in" svg:height="0.04028in" draw:id="id77" draw:style-name="a78" draw:name="Rectangle 37"><svg:title/><svg:desc/><draw:enhanced-geometry draw:type="non-primitive" svg:viewBox="0 0 21600 21600" draw:enhanced-path="M 0 0 L 21600 0 21600 21600 0 21600 Z N"/></draw:custom-shape><draw:custom-shape svg:x="5.81944in" svg:y="0.30417in" svg:width="0.01389in" svg:height="0.04028in" draw:id="id78" draw:style-name="a79" draw:name="Rectangle 36"><svg:title/><svg:desc/><draw:enhanced-geometry draw:type="non-primitive" svg:viewBox="0 0 21600 21600" draw:enhanced-path="M 0 0 L 21600 0 21600 21600 0 21600 Z N"/></draw:custom-shape><draw:connector draw:type="line" svg:x1="5.82639in" svg:y1="0.46459in" svg:x2="5.82639in" svg:y2="0.58473in" draw:id="id79" draw:style-name="a80" draw:name="Line 35"><svg:title/><svg:desc/></draw:connector><draw:custom-shape svg:x="5.81944in" svg:y="0.62431in" svg:width="0.01389in" svg:height="0.04028in" draw:id="id80" draw:style-name="a81" draw:name="Rectangle 34"><svg:title/><svg:desc/><draw:enhanced-geometry draw:type="non-primitive" svg:viewBox="0 0 21600 21600" draw:enhanced-path="M 0 0 L 21600 0 21600 21600 0 21600 Z N"/></draw:custom-shape><draw:custom-shape svg:x="5.81944in" svg:y="0.38473in" svg:width="0.01389in" svg:height="0.04028in" draw:id="id81" draw:style-name="a82" draw:name="Rectangle 33"><svg:title/><svg:desc/><draw:enhanced-geometry draw:type="non-primitive" svg:viewBox="0 0 21600 21600" draw:enhanced-path="M 0 0 L 21600 0 21600 21600 0 21600 Z N"/></draw:custom-shape><draw:connector draw:type="line" svg:x1="5.82639in" svg:y1="0.78473in" svg:x2="5.82639in" svg:y2="0.90487in" draw:id="id82" draw:style-name="a83" draw:name="Line 32"><svg:title/><svg:desc/></draw:connector><draw:custom-shape svg:x="5.81944in" svg:y="0.94445in" svg:width="0.01389in" svg:height="0.04028in" draw:id="id83" draw:style-name="a84" draw:name="Rectangle 31"><svg:title/><svg:desc/><draw:enhanced-geometry draw:type="non-primitive" svg:viewBox="0 0 21600 21600" draw:enhanced-path="M 0 0 L 21600 0 21600 21600 0 21600 Z N"/></draw:custom-shape><draw:custom-shape svg:x="5.81944in" svg:y="0.70417in" svg:width="0.01389in" svg:height="0.04028in" draw:id="id84" draw:style-name="a85" draw:name="Rectangle 30"><svg:title/><svg:desc/><draw:enhanced-geometry draw:type="non-primitive" svg:viewBox="0 0 21600 21600" draw:enhanced-path="M 0 0 L 21600 0 21600 21600 0 21600 Z N"/></draw:custom-shape><draw:custom-shape svg:x="5.81944in" svg:y="1.10417in" svg:width="0.01389in" svg:height="0.01528in" draw:id="id85" draw:style-name="a86" draw:name="Rectangle 29"><svg:title/><svg:desc/><draw:enhanced-geometry draw:type="non-primitive" svg:viewBox="0 0 21600 21600" draw:enhanced-path="M 0 0 L 21600 0 21600 21600 0 21600 Z N"/></draw:custom-shape><draw:custom-shape svg:x="5.81944in" svg:y="1.02431in" svg:width="0.01389in" svg:height="0.04028in" draw:id="id86" draw:style-name="a87" draw:name="Rectangle 28"><svg:title/><svg:desc/><draw:enhanced-geometry draw:type="non-primitive" svg:viewBox="0 0 21600 21600" draw:enhanced-path="M 0 0 L 21600 0 21600 21600 0 21600 Z N"/></draw:custom-shape><draw:connector draw:type="line" svg:x1="0in" svg:y1="0in" svg:x2="6.425in" svg:y2="0in" draw:id="id87" draw:style-name="a88" draw:name="Line 27"><svg:title/><svg:desc/></draw:connector><draw:frame draw:id="id88" draw:style-name="a89" draw:name="Picture 26" svg:x="2.57292in" svg:y="0.55625in" svg:width="0.11042in" svg:height="0.22361in" style:rel-width="scale" style:rel-height="scale"><draw:image xlink:href="media/image2.png" xlink:type="simple" xlink:show="embed" xlink:actuate="onLoad"/><svg:title/><svg:desc/></draw:frame><draw:connector draw:type="line" svg:x1="2.69306in" svg:y1="1.21667in" svg:x2="4.32986in" svg:y2="1.21667in" draw:id="id89" draw:style-name="a90" draw:name="Line 25"><svg:title/><svg:desc/></draw:connector><draw:frame draw:id="id90" draw:style-name="a91" draw:name="Picture 24" svg:x="2.55486in" svg:y="1.13612in" svg:width="0.13333in" svg:height="0.30694in" style:rel-width="scale" style:rel-height="scale"><draw:image xlink:href="media/image3.png" xlink:type="simple" xlink:show="embed" xlink:actuate="onLoad"/><svg:title/><svg:desc/></draw:frame><draw:frame draw:id="id91" draw:style-name="a92" draw:name="Picture 23" svg:x="4.26806in" svg:y="1.19584in" svg:width="0.09722in" svg:height="0.19722in" style:rel-width="scale" style:rel-height="scale"><draw:image xlink:href="media/image4.png" xlink:type="simple" xlink:show="embed" xlink:actuate="onLoad"/><svg:title/><svg:desc/></draw:frame><draw:frame draw:id="id92" draw:style-name="a93" draw:name="Text Box 22" svg:x="5.85486in" svg:y="0.2632in" svg:width="0.51458in" svg:height="0.81667in" style:rel-width="scale" style:rel-height="scale"><draw:text-box><text:p text:style-name="P32">事實發</text:p><text:p text:style-name="P33"><text:span text:style-name="T34">生</text:span><text:span text:style-name="T35">之</text:span><text:span text:style-name="T36">日起</text:span><text:span text:style-name="T37">1</text:span><text:span text:style-name="T38">個月</text:span><text:span text:style-name="T39">內</text:span></text:p></draw:text-box><svg:title/><svg:desc/></draw:frame><draw:frame draw:id="id93" draw:style-name="a94" draw:name="Text Box 21" svg:x="2.15486in" svg:y="0.21598in" svg:width="1.01875in" svg:height="0.32708in" style:rel-width="scale" style:rel-height="scale"><draw:text-box><text:p text:style-name="P40">1.事實發生</text:p></draw:text-box><svg:title/><svg:desc/></draw:frame><draw:frame draw:id="id94" draw:style-name="a95" draw:name="Text Box 20" svg:x="2.15486in" svg:y="0.80278in" svg:width="1.01875in" svg:height="0.31528in" style:rel-width="scale" style:rel-height="scale"><draw:text-box><text:p text:style-name="P41">2.書面申訴</text:p></draw:text-box><svg:title/><svg:desc/></draw:frame><draw:frame draw:id="id95" draw:style-name="a96" draw:name="Text Box 19" svg:x="2.15486in" svg:y="1.4125in" svg:width="1.01875in" svg:height="0.32708in" style:rel-width="scale" style:rel-height="scale"><draw:text-box><text:p text:style-name="P42">3-1受理</text:p></draw:text-box><svg:title/><svg:desc/></draw:frame><draw:frame draw:id="id96" draw:style-name="a97" draw:name="Text Box 18" svg:x="4.07292in" svg:y="1.4125in" svg:width="1.34167in" svg:height="0.58681in" style:rel-width="scale" style:rel-height="scale"><draw:text-box><text:p text:style-name="P43">3-2不受理</text:p><text:p text:style-name="P44"><text:span text:style-name="T45">(</text:span><text:span text:style-name="T46">非書面且</text:span><text:span text:style-name="T47">5</text:span><text:span text:style-name="T48">日內未補正者</text:span><text:span text:style-name="T49">)</text:span></text:p></draw:text-box><svg:title/><svg:desc/></draw:frame></draw:g></text:span></text:p>
        <text:p text:style-name="P50"><text:span text:style-name="T51"><draw:frame draw:z-index="251654144" draw:id="id98" draw:style-name="a99" draw:name="Text Box 16" text:anchor-type="paragraph" svg:x="2.87153in" svg:y="0.10556in" svg:width="1.01875in" svg:height="0.43264in" style:rel-width="scale" style:rel-height="scale"><draw:text-box><text:p text:style-name="P52">4.專案小組</text:p><text:p text:style-name="P53">調查</text:p></draw:text-box><svg:title/><svg:desc/></draw:frame></text:span></text:p>
        <text:p text:style-name="P54"/>
        <text:p text:style-name="P55"><text:span text:style-name="T56"><draw:frame draw:style-name="a100" draw:name="image5.png" text:anchor-type="as-char" svg:x="0in" svg:y="0in" svg:width="0.11111in" svg:height="0.1875in" style:rel-width="scale" style:rel-height="scale"><draw:image xlink:href="media/image5.png" xlink:type="simple" xlink:show="embed" xlink:actuate="onLoad"/><svg:title/><svg:desc/></draw:frame></text:span></text:p>
        <text:p text:style-name="P57"><text:span text:style-name="T58"><text:s/></text:span><text:span text:style-name="T59"><draw:frame draw:id="id99" draw:style-name="a101" draw:name="Text Box 15" text:anchor-type="as-char" svg:x="0in" svg:y="0in" svg:width="1.01875in" svg:height="0.32639in" style:rel-width="scale" style:rel-height="scale"><draw:text-box><text:p text:style-name="P60">5.調查報告</text:p></draw:text-box><svg:title/><svg:desc/></draw:frame></text:span></text:p>
        <text:p text:style-name="P61"/>
        <text:p text:style-name="P62"><text:span text:style-name="T63"><draw:custom-shape svg:x="0in" svg:y="0in" svg:width="0.10764in" svg:height="0.29653in" draw:z-index="251661312" draw:id="id100" draw:style-name="a102" draw:name="Group 13" text:anchor-type="paragraph"><svg:title/><svg:desc/><draw:enhanced-geometry draw:type="non-primitive" svg:viewBox="0 0 156 428" draw:enhanced-path="M ?f3 ?f4 L ?f3 ?f5 ?f6 ?f7 ?f8 ?f9 ?f10 ?f9 ?f10 ?f11 ?f12 ?f11 ?f13 ?f14 ?f3 ?f4 Z M ?f3 ?f5 L ?f3 ?f9 ?f15 ?f9 ?f3 ?f5 Z M ?f16 ?f17 L ?f18 ?f17 ?f19 ?f20 ?f10 ?f4 ?f10 ?f9 ?f8 ?f9 ?f21 ?f22 ?f1 ?f23 ?f1 ?f24 ?f16 ?f17 Z M ?f25 ?f17 L ?f26 ?f17 ?f0 ?f24 ?f0 ?f23 ?f27 ?f22 ?f3 ?f5 ?f3 ?f4 ?f28 ?f20 ?f25 ?f17 Z M ?f13 ?f14 L ?f12 ?f11 ?f29 ?f11 ?f13 ?f14 Z M ?f10 ?f4 L ?f13 ?f14 ?f29 ?f11 ?f10 ?f11 ?f10 ?f4 Z M ?f10 ?f0 L ?f3 ?f0 ?f3 ?f4 ?f13 ?f14 ?f10 ?f4 ?f10 ?f0 Z N" draw:text-areas="?f94 ?f96 ?f95 ?f97" draw:glue-points="?f98 ?f99 ?f98 ?f100 ?f101 ?f102 ?f103 ?f104 ?f105 ?f104 ?f105 ?f106 ?f107 ?f106 ?f108 ?f109 ?f98 ?f99 ?f98 ?f100 ?f98 ?f104 ?f110 ?f104 ?f98 ?f100 ?f111 ?f112 ?f113 ?f112 ?f114 ?f115 ?f105 ?f99 ?f105 ?f104 ?f103 ?f104 ?f116 ?f117 ?f118 ?f119 ?f118 ?f120 ?f111 ?f112 ?f121 ?f112 ?f122 ?f112 ?f123 ?f120 ?f123 ?f119 ?f124 ?f117 ?f98 ?f100 ?f98 ?f99 ?f125 ?f115 ?f121 ?f112 ?f108 ?f109 ?f107 ?f106 ?f126 ?f106 ?f108 ?f109 ?f105 ?f99 ?f108 ?f109 ?f126 ?f106 ?f105 ?f106 ?f105 ?f99 ?f105 ?f127 ?f98 ?f127 ?f98 ?f99 ?f108 ?f109 ?f105 ?f99 ?f105 ?f127" draw:glue-point-leaving-directions="-90, -90, -90, -90, -90, -90, -90, -90, -90, -90, -90, -90, -90, -90, -90, -90, -90, -90, -90, -90, -90, -90, -90, -90, -90, -90, -90, -90, -90, -90, -90, -90, -90, -90, -90, -90, -90, -90, -90, -90, -90, -90, -90, -90, -90, -90, -90"><draw:equation draw:name="f0" draw:formula="0"/><draw:equation draw:name="f1" draw:formula="156"/><draw:equation draw:name="f2" draw:formula="428"/><draw:equation draw:name="f3" draw:formula="70"/><draw:equation draw:name="f4" draw:formula="386"/><draw:equation draw:name="f5" draw:formula="411"/><draw:equation draw:name="f6" draw:formula="79"/><draw:equation draw:name="f7" draw:formula="427"/><draw:equation draw:name="f8" draw:formula="87"/><draw:equation draw:name="f9" draw:formula="413"/><draw:equation draw:name="f10" draw:formula="86"/><draw:equation draw:name="f11" draw:formula="410"/><draw:equation draw:name="f12" draw:formula="72"/><draw:equation draw:name="f13" draw:formula="78"/><draw:equation draw:name="f14" draw:formula="400"/><draw:equation draw:name="f15" draw:formula="71"/><draw:equation draw:name="f16" draw:formula="151"/><draw:equation draw:name="f17" draw:formula="286"/><draw:equation draw:name="f18" draw:formula="144"/><draw:equation draw:name="f19" draw:formula="142"/><draw:equation draw:name="f20" draw:formula="290"/><draw:equation draw:name="f21" draw:formula="154"/><draw:equation draw:name="f22" draw:formula="298"/><draw:equation draw:name="f23" draw:formula="293"/><draw:equation draw:name="f24" draw:formula="288"/><draw:equation draw:name="f25" draw:formula="12"/><draw:equation draw:name="f26" draw:formula="5"/><draw:equation draw:name="f27" draw:formula="2"/><draw:equation draw:name="f28" draw:formula="14"/><draw:equation draw:name="f29" draw:formula="84"/><draw:equation draw:name="f30" draw:formula="?f2 - ?f0"/><draw:equation draw:name="f31" draw:formula="?f1 - ?f0"/><draw:equation draw:name="f32" draw:formula="?f31 / 156"/><draw:equation draw:name="f33" draw:formula="?f30 / 428"/><draw:equation draw:name="f34" draw:formula="70 * ?f31"/><draw:equation draw:name="f35" draw:formula="386 * ?f30"/><draw:equation draw:name="f36" draw:formula="411 * ?f30"/><draw:equation draw:name="f37" draw:formula="79 * ?f31"/><draw:equation draw:name="f38" draw:formula="427 * ?f30"/><draw:equation draw:name="f39" draw:formula="87 * ?f31"/><draw:equation draw:name="f40" draw:formula="413 * ?f30"/><draw:equation draw:name="f41" draw:formula="86 * ?f31"/><draw:equation draw:name="f42" draw:formula="410 * ?f30"/><draw:equation draw:name="f43" draw:formula="72 * ?f31"/><draw:equation draw:name="f44" draw:formula="78 * ?f31"/><draw:equation draw:name="f45" draw:formula="400 * ?f30"/><draw:equation draw:name="f46" draw:formula="71 * ?f31"/><draw:equation draw:name="f47" draw:formula="151 * ?f31"/><draw:equation draw:name="f48" draw:formula="286 * ?f30"/><draw:equation draw:name="f49" draw:formula="144 * ?f31"/><draw:equation draw:name="f50" draw:formula="142 * ?f31"/><draw:equation draw:name="f51" draw:formula="290 * ?f30"/><draw:equation draw:name="f52" draw:formula="154 * ?f31"/><draw:equation draw:name="f53" draw:formula="298 * ?f30"/><draw:equation draw:name="f54" draw:formula="156 * ?f31"/><draw:equation draw:name="f55" draw:formula="293 * ?f30"/><draw:equation draw:name="f56" draw:formula="288 * ?f30"/><draw:equation draw:name="f57" draw:formula="12 * ?f31"/><draw:equation draw:name="f58" draw:formula="5 * ?f31"/><draw:equation draw:name="f59" draw:formula="0 * ?f31"/><draw:equation draw:name="f60" draw:formula="2 * ?f31"/><draw:equation draw:name="f61" draw:formula="14 * ?f31"/><draw:equation draw:name="f62" draw:formula="84 * ?f31"/><draw:equation draw:name="f63" draw:formula="0 * ?f30"/><draw:equation draw:name="f64" draw:formula="?f34 / 156"/><draw:equation draw:name="f65" draw:formula="?f35 / 428"/><draw:equation draw:name="f66" draw:formula="?f36 / 428"/><draw:equation draw:name="f67" draw:formula="?f37 / 156"/><draw:equation draw:name="f68" draw:formula="?f38 / 428"/><draw:equation draw:name="f69" draw:formula="?f39 / 156"/><draw:equation draw:name="f70" draw:formula="?f40 / 428"/><draw:equation draw:name="f71" draw:formula="?f41 / 156"/><draw:equation draw:name="f72" draw:formula="?f42 / 428"/><draw:equation draw:name="f73" draw:formula="?f43 / 156"/><draw:equation draw:name="f74" draw:formula="?f44 / 156"/><draw:equation draw:name="f75" draw:formula="?f45 / 428"/><draw:equation draw:name="f76" draw:formula="?f46 / 156"/><draw:equation draw:name="f77" draw:formula="?f47 / 156"/><draw:equation draw:name="f78" draw:formula="?f48 / 428"/><draw:equation draw:name="f79" draw:formula="?f49 / 156"/><draw:equation draw:name="f80" draw:formula="?f50 / 156"/><draw:equation draw:name="f81" draw:formula="?f51 / 428"/><draw:equation draw:name="f82" draw:formula="?f52 / 156"/><draw:equation draw:name="f83" draw:formula="?f53 / 428"/><draw:equation draw:name="f84" draw:formula="?f54 / 156"/><draw:equation draw:name="f85" draw:formula="?f55 / 428"/><draw:equation draw:name="f86" draw:formula="?f56 / 428"/><draw:equation draw:name="f87" draw:formula="?f57 / 156"/><draw:equation draw:name="f88" draw:formula="?f58 / 156"/><draw:equation draw:name="f89" draw:formula="?f59 / 156"/><draw:equation draw:name="f90" draw:formula="?f60 / 156"/><draw:equation draw:name="f91" draw:formula="?f61 / 156"/><draw:equation draw:name="f92" draw:formula="?f62 / 156"/><draw:equation draw:name="f93" draw:formula="?f63 / 428"/><draw:equation draw:name="f94" draw:formula="0 / ?f32"/><draw:equation draw:name="f95" draw:formula="?f1 / ?f32"/><draw:equation draw:name="f96" draw:formula="0 / ?f33"/><draw:equation draw:name="f97" draw:formula="?f2 / ?f33"/><draw:equation draw:name="f98" draw:formula="?f64 / ?f32"/><draw:equation draw:name="f99" draw:formula="?f65 / ?f33"/><draw:equation draw:name="f100" draw:formula="?f66 / ?f33"/><draw:equation draw:name="f101" draw:formula="?f67 / ?f32"/><draw:equation draw:name="f102" draw:formula="?f68 / ?f33"/><draw:equation draw:name="f103" draw:formula="?f69 / ?f32"/><draw:equation draw:name="f104" draw:formula="?f70 / ?f33"/><draw:equation draw:name="f105" draw:formula="?f71 / ?f32"/><draw:equation draw:name="f106" draw:formula="?f72 / ?f33"/><draw:equation draw:name="f107" draw:formula="?f73 / ?f32"/><draw:equation draw:name="f108" draw:formula="?f74 / ?f32"/><draw:equation draw:name="f109" draw:formula="?f75 / ?f33"/><draw:equation draw:name="f110" draw:formula="?f76 / ?f32"/><draw:equation draw:name="f111" draw:formula="?f77 / ?f32"/><draw:equation draw:name="f112" draw:formula="?f78 / ?f33"/><draw:equation draw:name="f113" draw:formula="?f79 / ?f32"/><draw:equation draw:name="f114" draw:formula="?f80 / ?f32"/><draw:equation draw:name="f115" draw:formula="?f81 / ?f33"/><draw:equation draw:name="f116" draw:formula="?f82 / ?f32"/><draw:equation draw:name="f117" draw:formula="?f83 / ?f33"/><draw:equation draw:name="f118" draw:formula="?f84 / ?f32"/><draw:equation draw:name="f119" draw:formula="?f85 / ?f33"/><draw:equation draw:name="f120" draw:formula="?f86 / ?f33"/><draw:equation draw:name="f121" draw:formula="?f87 / ?f32"/><draw:equation draw:name="f122" draw:formula="?f88 / ?f32"/><draw:equation draw:name="f123" draw:formula="?f89 / ?f32"/><draw:equation draw:name="f124" draw:formula="?f90 / ?f32"/><draw:equation draw:name="f125" draw:formula="?f91 / ?f32"/><draw:equation draw:name="f126" draw:formula="?f92 / ?f32"/><draw:equation draw:name="f127" draw:formula="?f93 / ?f33"/></draw:enhanced-geometry></draw:custom-shape></text:span></text:p>
        <text:p text:style-name="P64"/>
        <text:p text:style-name="P65"><text:span text:style-name="T66"><text:s/></text:span><text:span text:style-name="T67"><draw:frame draw:id="id101" draw:style-name="a103" draw:name="Text Box 12" text:anchor-type="as-char" svg:x="0in" svg:y="0in" svg:width="1.01875in" svg:height="0.84792in" style:rel-width="scale" style:rel-height="scale"><draw:text-box><text:p text:style-name="P68">6.性別歧視</text:p><text:p text:style-name="P69">申訴及調查處理委員會審議</text:p></draw:text-box><svg:title/><svg:desc/></draw:frame></text:span></text:p>
        <text:p text:style-name="P70"/>
        <text:p text:style-name="P71"/>
        <text:p text:style-name="P72"/>
        <text:p text:style-name="P73"/>
        <text:p text:style-name="P74"><text:span text:style-name="T75"><draw:g draw:z-index="251655168" draw:name="Group 3" draw:id="id110" draw:style-name="a112" text:anchor-type="paragraph"><svg:title/><svg:desc/><draw:connector draw:type="line" svg:x1="2.88542in" svg:y1="0.28264in" svg:x2="2.88542in" svg:y2="0.53958in" draw:id="id102" draw:style-name="a104" draw:name="Line 11"><svg:title/><svg:desc/></draw:connector><draw:connector draw:type="line" svg:x1="1.71042in" svg:y1="0.40625in" svg:x2="2.89236in" svg:y2="0.40625in" draw:id="id103" draw:style-name="a105" draw:name="Line 10"><svg:title/><svg:desc/></draw:connector><draw:connector draw:type="line" svg:x1="3.90417in" svg:y1="0.28264in" svg:x2="3.90417in" svg:y2="0.53958in" draw:id="id104" draw:style-name="a106" draw:name="Line 9"><svg:title/><svg:desc/></draw:connector><draw:connector draw:type="line" svg:x1="2.89236in" svg:y1="0.53264in" svg:x2="3.91042in" svg:y2="0.53264in" draw:id="id105" draw:style-name="a107" draw:name="Line 8"><svg:title/><svg:desc/></draw:connector><draw:frame draw:id="id106" draw:style-name="a108" draw:name="Picture 7" svg:x="3.29028in" svg:y="0.58056in" svg:width="0.11042in" svg:height="0.22361in" style:rel-width="scale" style:rel-height="scale"><draw:image xlink:href="media/image6.png" xlink:type="simple" xlink:show="embed" xlink:actuate="onLoad"/><svg:title/><svg:desc/></draw:frame><draw:frame draw:id="id107" draw:style-name="a109" draw:name="Picture 6" svg:x="1.65347in" svg:y="0.39722in" svg:width="0.10833in" svg:height="0.11389in" style:rel-width="scale" style:rel-height="scale"><draw:image xlink:href="media/image7.png" xlink:type="simple" xlink:show="embed" xlink:actuate="onLoad"/><svg:title/><svg:desc/></draw:frame><draw:frame draw:id="id108" draw:style-name="a110" draw:name="Text Box 5" svg:x="0.73056in" svg:y="0.53264in" svg:width="1.34167in" svg:height="0.63194in" style:rel-width="scale" style:rel-height="scale"><draw:text-box><text:p text:style-name="P76">於審議結果送達前得撤回申訴</text:p></draw:text-box><svg:title/><svg:desc/></draw:frame><draw:frame draw:id="id109" draw:style-name="a111" draw:name="Text Box 4" svg:x="2.88542in" svg:y="0.8375in" svg:width="1.01875in" svg:height="0.32708in" style:rel-width="scale" style:rel-height="scale"><draw:text-box><text:p text:style-name="P77">8.函復</text:p></draw:text-box><svg:title/><svg:desc/></draw:frame></draw:g></text:span></text:p>
        <text:p text:style-name="P78"/>
        <text:p text:style-name="P79"><text:span text:style-name="T80"><draw:frame draw:style-name="a113" draw:name="image8.png" text:anchor-type="as-char" svg:x="0in" svg:y="0in" svg:width="0.11111in" svg:height="0.22222in" style:rel-width="scale" style:rel-height="scale"><draw:image xlink:href="media/image8.png" xlink:type="simple" xlink:show="embed" xlink:actuate="onLoad"/><svg:title/><svg:desc/></draw:frame></text:span></text:p>
        <text:p text:style-name="P81"/>
        <text:p text:style-name="P82"><text:span text:style-name="T83"><text:s/></text:span><text:span text:style-name="T84"><draw:frame draw:id="id111" draw:style-name="a114" draw:name="Text Box 2" text:anchor-type="as-char" svg:x="0in" svg:y="0in" svg:width="1.01875in" svg:height="0.72014in" style:rel-width="scale" style:rel-height="scale"><draw:text-box><text:p text:style-name="P85">9.逾期未函復或不服函復理由</text:p></draw:text-box><svg:title/><svg:desc/></draw:frame></text:span></text:p>
        <text:p text:style-name="P86"/>
        <text:p text:style-name="P87"><text:span text:style-name="T88"><draw:frame draw:style-name="a115" draw:name="image9.png" text:anchor-type="as-char" svg:x="0in" svg:y="0in" svg:width="0.11111in" svg:height="0.15278in" style:rel-width="scale" style:rel-height="scale"><draw:image xlink:href="media/image9.png" xlink:type="simple" xlink:show="embed" xlink:actuate="onLoad"/><svg:title/><svg:desc/></draw:frame></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
            </table:table-cell>
            <table:table-cell table:style-name="TableCell98" table:number-columns-spanned="3">
              <text:p text:style-name="P99"/>
            </table:table-cell>
            <table:covered-table-cell/>
            <table:covered-table-cell/>
            <table:table-cell table:style-name="TableCell100">
              <text:p text:style-name="P101"/>
            </table:table-cell>
          </table:table-row>
          <table:table-row table:style-name="TableRow102">
            <table:table-cell table:style-name="TableCell103" table:number-columns-spanned="2">
              <text:p text:style-name="P104">10-1向新北市</text:p>
            </table:table-cell>
            <table:covered-table-cell/>
            <table:table-cell table:style-name="TableCell105" table:number-rows-spanned="4">
              <text:p text:style-name="P106"/>
            </table:table-cell>
            <table:table-cell table:style-name="TableCell107" table:number-columns-spanned="2">
              <text:p text:style-name="P108"/>
            </table:table-cell>
            <table:covered-table-cell/>
          </table:table-row>
          <table:table-row table:style-name="TableRow109">
            <table:table-cell table:style-name="TableCell110" table:number-columns-spanned="2">
              <text:p text:style-name="P111">政府就業歧視</text:p>
            </table:table-cell>
            <table:covered-table-cell/>
            <table:covered-table-cell>
              <text:p text:style-name="P112"/>
            </table:covered-table-cell>
            <table:table-cell table:style-name="TableCell113" table:number-columns-spanned="2">
              <text:p text:style-name="P114">10-2向保訓</text:p>
            </table:table-cell>
            <table:covered-table-cell/>
          </table:table-row>
          <table:table-row table:style-name="TableRow115">
            <table:table-cell table:style-name="TableCell116" table:number-columns-spanned="2">
              <text:p text:style-name="P117">評議委員會申</text:p>
            </table:table-cell>
            <table:covered-table-cell/>
            <table:covered-table-cell>
              <text:p text:style-name="P118"/>
            </table:covered-table-cell>
            <table:table-cell table:style-name="TableCell119" table:number-columns-spanned="2">
              <text:p text:style-name="P120">會再申訴</text:p>
            </table:table-cell>
            <table:covered-table-cell/>
          </table:table-row>
          <table:table-row table:style-name="TableRow121">
            <table:table-cell table:style-name="TableCell122" table:number-columns-spanned="2">
              <text:p text:style-name="P123">訴</text:p>
            </table:table-cell>
            <table:covered-table-cell/>
            <table:covered-table-cell>
              <text:p text:style-name="P124"/>
            </table:covered-table-cell>
            <table:table-cell table:style-name="TableCell125" table:number-columns-spanned="2">
              <text:p text:style-name="P126"/>
            </table:table-cell>
            <table:covered-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text-properties style:font-name="SimSun" style:font-name-asian="SimSun" style:font-name-complex="SimSun"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SimSun" style:font-name-asian="SimSun" style:font-name-complex="SimSu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SimSun" style:font-name-asian="SimSun" style:font-name-complex="SimSu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7083in" fo:margin-left="0.6388in" fo:margin-bottom="0.1944in" fo:margin-right="1.041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AC79D5B9B9CF2E786C7378&gt;</dc:title>
    <meta:initial-creator>chcu</meta:initial-creator>
    <dc:creator>陳柏全</dc:creator>
    <meta:creation-date>2018-10-16T07:05:00Z</meta:creation-date>
    <dc:date>2024-05-02T02:43:00Z</dc:date>
    <meta:template xlink:href="Normal" xlink:type="simple"/>
    <meta:editing-cycles>3</meta:editing-cycles>
    <meta:editing-duration>PT660S</meta:editing-duration>
    <meta:user-defined meta:name="Created" meta:value-type="date">2017-04-25T00:00:00Z</meta:user-defined>
    <meta:user-defined meta:name="Creator">PScript5.dll Version 5.2.2</meta:user-defined>
    <meta:user-defined meta:name="LastSaved" meta:value-type="date">2017-12-11T00:00:00Z</meta:user-defined>
    <meta:document-statistic meta:page-count="1" meta:paragraph-count="1" meta:word-count="22" meta:character-count="149" meta:row-count="1" meta:non-whitespace-character-count="128"/>
  </office:meta>
</office:document-meta>
</file>