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85.9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1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7" table:number-rows-spanned="1" table:style-name="ce18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9">
            <text:p>新北市政府警察局(單位)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9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20">
            <text:p>114年1月1日至114年12月31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20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捐贈者名稱或姓名</text:p>
          </table:table-cell>
          <table:table-cell office:value-type="string" table:number-columns-spanned="1" table:number-rows-spanned="2" table:style-name="ce21">
            <text:p>捐贈金額</text:p>
          </table:table-cell>
          <table:table-cell office:value-type="string" table:number-columns-spanned="1" table:number-rows-spanned="2" table:style-name="ce21">
            <text:p>捐贈日期</text:p>
          </table:table-cell>
          <table:table-cell office:value-type="string" table:number-columns-spanned="1" table:number-rows-spanned="2" table:style-name="ce21">
            <text:p>捐贈用途</text:p>
          </table:table-cell>
          <table:table-cell office:value-type="string" table:number-columns-spanned="1" table:number-rows-spanned="2" table:style-name="ce21">
            <text:p>指定用途</text:p>
          </table:table-cell>
          <table:table-cell office:value-type="string" table:number-columns-spanned="1" table:number-rows-spanned="2" table:style-name="ce22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支出項目</text:p>
          </table:table-cell>
          <table:table-cell office:value-type="string" table:number-columns-spanned="1" table:number-rows-spanned="2" table:style-name="ce21">
            <text:p>預定支用金額</text:p>
          </table:table-cell>
          <table:table-cell office:value-type="string" table:number-columns-spanned="1" table:number-rows-spanned="2" table:style-name="ce21">
            <text:p>已執行金額</text:p>
          </table:table-cell>
          <table:table-cell office:value-type="string" table:number-columns-spanned="1" table:number-rows-spanned="2" table:style-name="ce2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國○機械工程有限公司 #84179438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table:style-name="ce8"/>
          <table:table-cell table:number-columns-repeated="1637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國○營造有限公司 #54306035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國際獅子會臺灣總會新北市喜○獅子會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4">
            <text:p>10,000</text:p>
          </table:table-cell>
          <table:table-cell table:style-name="ce4"/>
          <table:table-cell table:style-name="ce8"/>
          <table:table-cell table:number-columns-repeated="1637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成州所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陳○旻主任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5">
            <text:p>114年1月7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6">
            <text:p>推動警政相關工作</text:p>
          </table:table-cell>
          <table:table-cell office:value-type="float" office:value="210000" table:style-name="ce9">
            <text:p>2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7" table:style-name="ce2">
            <text:p>7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7" table:style-name="ce2">
            <text:p>7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8" table:style-name="ce2">
            <text:p>8</text:p>
          </table:table-cell>
          <table:table-cell table:style-name="ce10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8" table:style-name="ce2">
            <text:p>8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9" table:style-name="ce2">
            <text:p>9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9" table:style-name="ce2">
            <text:p>9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0" table:style-name="ce2">
            <text:p>10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0" table:style-name="ce2">
            <text:p>10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1" table:style-name="ce2">
            <text:p>11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1" table:style-name="ce2">
            <text:p>11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2" table:style-name="ce2">
            <text:p>12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2" table:style-name="ce2">
            <text:p>12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3" table:style-name="ce2">
            <text:p>13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3" table:style-name="ce2">
            <text:p>13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4" table:style-name="ce2">
            <text:p>14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4" table:style-name="ce2">
            <text:p>14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5" table:style-name="ce2">
            <text:p>15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5" table:style-name="ce2">
            <text:p>15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6" table:style-name="ce2">
            <text:p>16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6" table:style-name="ce2">
            <text:p>16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7" table:style-name="ce2">
            <text:p>17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8" table:style-name="ce2">
            <text:p>18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8" table:style-name="ce2">
            <text:p>18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9" table:style-name="ce2">
            <text:p>19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0" table:style-name="ce2">
            <text:p>20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1" table:style-name="ce2">
            <text:p>21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2" table:style-name="ce2">
            <text:p>22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2" table:style-name="ce2">
            <text:p>22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3" table:style-name="ce2">
            <text:p>23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4" table:style-name="ce2">
            <text:p>24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5" table:style-name="ce2">
            <text:p>25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6" table:style-name="ce2">
            <text:p>26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7" table:style-name="ce2">
            <text:p>27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7" table:style-name="ce2">
            <text:p>27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8" table:style-name="ce2">
            <text:p>28</text:p>
          </table:table-cell>
          <table:table-cell table:style-name="ce11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8" table:style-name="ce2">
            <text:p>28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9" table:style-name="ce2">
            <text:p>29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9" table:style-name="ce2">
            <text:p>29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0" table:style-name="ce2">
            <text:p>30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0" table:style-name="ce2">
            <text:p>30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1" table:style-name="ce2">
            <text:p>31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1" table:style-name="ce2">
            <text:p>31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2" table:style-name="ce2">
            <text:p>32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2" table:style-name="ce2">
            <text:p>32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3" table:style-name="ce2">
            <text:p>33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3" table:style-name="ce2">
            <text:p>33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4" table:style-name="ce2">
            <text:p>34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4" table:style-name="ce2">
            <text:p>34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5" table:style-name="ce2">
            <text:p>35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5" table:style-name="ce2">
            <text:p>35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6" table:style-name="ce2">
            <text:p>36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6" table:style-name="ce2">
            <text:p>36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7" table:style-name="ce2">
            <text:p>37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7" table:style-name="ce2">
            <text:p>37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8" table:style-name="ce2">
            <text:p>38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8" table:style-name="ce2">
            <text:p>38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9" table:style-name="ce2">
            <text:p>39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9" table:style-name="ce2">
            <text:p>39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0" table:style-name="ce2">
            <text:p>40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0" table:style-name="ce2">
            <text:p>40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1" table:style-name="ce2">
            <text:p>41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1" table:style-name="ce2">
            <text:p>41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2" table:style-name="ce2">
            <text:p>42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2" table:style-name="ce2">
            <text:p>42</text:p>
          </table:table-cell>
          <table:table-cell table:style-name="ce6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3" table:style-name="ce2">
            <text:p>43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3" table:style-name="ce2">
            <text:p>43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4" table:style-name="ce2">
            <text:p>44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4" table:style-name="ce2">
            <text:p>44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5" table:style-name="ce2">
            <text:p>45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5" table:style-name="ce2">
            <text:p>45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6" table:style-name="ce2">
            <text:p>46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6" table:style-name="ce2">
            <text:p>46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7" table:style-name="ce2">
            <text:p>47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7" table:style-name="ce2">
            <text:p>47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8" table:style-name="ce2">
            <text:p>48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8" table:style-name="ce2">
            <text:p>48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49" table:style-name="ce2">
            <text:p>49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49" table:style-name="ce2">
            <text:p>49</text:p>
          </table:table-cell>
          <table:table-cell table:style-name="ce6"/>
          <table:table-cell table:number-columns-repeated="2" table:style-name="ce4"/>
          <table:table-cell table:style-name="ce13"/>
          <table:table-cell table:number-columns-repeated="16371"/>
        </table:table-row>
        <table:table-row table:style-name="ro2">
          <table:table-cell office:value-type="float" office:value="50" table:style-name="ce2">
            <text:p>50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50" table:style-name="ce2">
            <text:p>50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51" table:style-name="ce2">
            <text:p>51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51" table:style-name="ce2">
            <text:p>51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52" table:style-name="ce2">
            <text:p>52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52" table:style-name="ce2">
            <text:p>52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53" table:style-name="ce2">
            <text:p>53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53" table:style-name="ce2">
            <text:p>53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2">
          <table:table-cell office:value-type="float" office:value="54" table:style-name="ce2">
            <text:p>54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54" table:style-name="ce2">
            <text:p>54</text:p>
          </table:table-cell>
          <table:table-cell table:style-name="ce6"/>
          <table:table-cell table:number-columns-repeated="2" table:style-name="ce9"/>
          <table:table-cell table:style-name="ce13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合計</text:p>
          </table:table-cell>
          <table:table-cell office:value-type="float" office:value="520000" table:formula="of:=SUM([.C6:.C60])" table:style-name="ce16">
            <text:p>520,000<text:s/>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"/>
          <table:table-cell table:style-name="ce14"/>
          <table:table-cell office:value-type="string" table:style-name="ce15">
            <text:p>合計</text:p>
          </table:table-cell>
          <table:table-cell office:value-type="float" office:value="520000" table:formula="of:=SUM([.K6:.K60])" table:style-name="ce16">
            <text:p>520,000<text:s/></text:p>
          </table:table-cell>
          <table:table-cell office:value-type="float" office:value="0" table:formula="of:=SUM([.L6:.L60])" table:style-name="ce16">
            <text:p>0<text:s/></text:p>
          </table:table-cell>
          <table:table-cell table:style-name="ce14"/>
          <table:table-cell table:number-columns-repeated="16371"/>
        </table:table-row>
        <table:table-row table:style-name="ro1"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"/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16371"/>
        </table:table-row>
        <table:table-row table:style-name="ro1">
          <table:table-cell table:number-columns-repeated="5" table:style-name="ce14"/>
          <table:table-cell table:style-name="ce17"/>
          <table:table-cell table:style-name="ce14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4"/>
          <table:table-cell table:style-name="ce17"/>
          <table:table-cell table:style-name="ce14"/>
          <table:table-cell table:number-columns-repeated="16377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6" table:number-columns-repeated="47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">
            <text:p>新北市政府警察局(單位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9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9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20">
            <text:p>114年1月1日至114年12月31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20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捐贈者名稱或姓名</text:p>
          </table:table-cell>
          <table:table-cell office:value-type="string" table:number-columns-spanned="3" table:number-rows-spanned="1" table:style-name="ce2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1">
            <text:p>捐贈日期</text:p>
          </table:table-cell>
          <table:table-cell office:value-type="string" table:number-columns-spanned="1" table:number-rows-spanned="2" table:style-name="ce21">
            <text:p>捐贈用途</text:p>
          </table:table-cell>
          <table:table-cell office:value-type="string" table:number-columns-spanned="1" table:number-rows-spanned="2" table:style-name="ce21">
            <text:p>指定用途</text:p>
          </table:table-cell>
          <table:table-cell office:value-type="string" table:number-columns-spanned="1" table:number-rows-spanned="2" table:style-name="ce22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3" table:number-rows-spanned="1" table:style-name="ce21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1">
            <text:p>捐贈用途</text:p>
          </table:table-cell>
          <table:table-cell office:value-type="string" table:number-columns-spanned="2" table:number-rows-spanned="1" table:style-name="ce21">
            <text:p>已支用情形</text:p>
          </table:table-cell>
          <table:covered-table-cell/>
          <table:table-cell office:value-type="string" table:number-columns-spanned="1" table:number-rows-spanned="2" table:style-name="ce2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>名稱</text:p>
          </table:table-cell>
          <table:table-cell office:value-type="string" table:style-name="ce23">
            <text:p>數量</text:p>
          </table:table-cell>
          <table:table-cell office:value-type="string" table:style-name="ce23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23">
            <text:p>名稱</text:p>
          </table:table-cell>
          <table:table-cell office:value-type="string" table:style-name="ce23">
            <text:p>數量</text:p>
          </table:table-cell>
          <table:table-cell office:value-type="string" table:style-name="ce23">
            <text:p>時價</text:p>
          </table:table-cell>
          <table:covered-table-cell/>
          <table:table-cell office:value-type="string" table:style-name="ce23">
            <text:p>日期</text:p>
          </table:table-cell>
          <table:table-cell office:value-type="string" table:style-name="ce23">
            <text:p>數量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6"/>
          <table:table-cell table:style-name="ce24"/>
          <table:table-cell table:style-name="ce25"/>
          <table:table-cell table:style-name="ce26"/>
          <table:table-cell office:value-type="string" table:style-name="ce5">
            <text:p>114年1月5日</text:p>
          </table:table-cell>
          <table:table-cell office:value-type="string" table:style-name="ce6">
            <text:p>推動警政業務</text:p>
          </table:table-cell>
          <table:table-cell office:value-type="string" table:style-name="ce7">
            <text:p>■是</text:p>
            <text:p>□否</text:p>
          </table:table-cell>
          <table:table-cell table:style-name="ce23"/>
          <table:table-cell table:style-name="ce1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style-name="ce6"/>
          <table:table-cell office:value-type="string" table:style-name="ce5">
            <text:p>114年1月5日</text:p>
          </table:table-cell>
          <table:table-cell table:style-name="ce25"/>
          <table:table-cell table:style-name="ce2"/>
          <table:table-cell table:number-columns-repeated="16366"/>
        </table:table-row>
        <table:table-row table:style-name="ro1">
          <table:table-cell table:style-name="ce14"/>
          <table:table-cell office:value-type="string" table:style-name="ce15">
            <text:p>合計</text:p>
          </table:table-cell>
          <table:table-cell table:style-name="ce15"/>
          <table:table-cell table:style-name="ce27"/>
          <table:table-cell office:value-type="float" office:value="0" table:formula="of:=SUM([.E7:.E7])" table:style-name="ce27">
            <text:p>0<text:s/>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"/>
          <table:table-cell table:style-name="ce14"/>
          <table:table-cell office:value-type="string" table:style-name="ce15">
            <text:p>合計</text:p>
          </table:table-cell>
          <table:table-cell table:style-name="ce16"/>
          <table:table-cell office:value-type="float" office:value="0" table:formula="of:=SUM([.N7:.N7])" table:style-name="ce16">
            <text:p>0<text:s/></text:p>
          </table:table-cell>
          <table:table-cell table:number-columns-repeated="2" table:style-name="ce14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table:number-columns-repeated="9" table:style-name="ce14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葉峻菁</dc:creator>
    <meta:creation-date>2021-06-19T06:39:01Z</meta:creation-date>
    <dc:date>2025-01-07T06:36:44Z</dc:date>
    <meta:print-date>2025-01-07T05:24:38Z</meta:print-date>
    <meta:editing-cycles>3</meta:editing-cycles>
    <meta:editing-duration>PT22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