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7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支出項目</text:p>
          </table:table-cell>
          <table:table-cell office:value-type="string" table:number-columns-spanned="1" table:number-rows-spanned="2" table:style-name="ce20">
            <text:p>預定支用金額</text:p>
          </table:table-cell>
          <table:table-cell office:value-type="string" table:number-columns-spanned="1" table:number-rows-spanned="2" table:style-name="ce20">
            <text:p>已執行金額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林○華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6">
            <text:p>推動警政相關工作</text:p>
          </table:table-cell>
          <table:table-cell office:value-type="float" office:value="90000" table:style-name="ce9">
            <text:p>9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林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○盛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孫○哲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高○碩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楊○育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偉○洋酒商行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李○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○睿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廖○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陳○宏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林○琛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楊○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陳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林○維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施○政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蔡○毅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詮○建設有限公司柯○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蔡○宜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6">
            <text:p>推動警政相關工作</text:p>
          </table:table-cell>
          <table:table-cell office:value-type="float" office:value="12000" table:style-name="ce9">
            <text:p>1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正○紙袋有限公司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陳○順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至○建設公司 蔡○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徐○志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立○診所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洪○池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徐○華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陳○廷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賴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冠○模型企業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陳○宜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林○惠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黃○富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蘆洲分局義警第三中隊長林○發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五股民防中隊長林○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3" table:style-name="ce2">
            <text:p>4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台信慈善基金會 陳○如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4" table:style-name="ce2">
            <text:p>44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林○廷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5" table:style-name="ce2">
            <text:p>45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李○朝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6" table:style-name="ce2">
            <text:p>46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新方水產黃○勝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7" table:style-name="ce2">
            <text:p>47</text:p>
          </table:table-cell>
          <table:table-cell office:value-type="string" table:style-name="ce6">
            <text:p>推動警政相關工作</text:p>
          </table:table-cell>
          <table:table-cell office:value-type="float" office:value="16000" table:style-name="ce9">
            <text:p>1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姚○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余○生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蘆洲調解委主席李○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0" table:style-name="ce2">
            <text:p>5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政顧問黃○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1" table:style-name="ce2">
            <text:p>51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table:style-name="ce12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table:style-name="ce3"/>
          <table:table-cell table:style-name="ce9"/>
          <table:table-cell table:style-name="ce5"/>
          <table:table-cell table:style-name="ce6"/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4" table:style-name="ce2">
            <text:p>54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007000" table:formula="of:=SUM([.C6:.C60])" table:style-name="ce15">
            <text:p>1,007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office:value-type="float" office:value="1037000" table:formula="of:=SUM([.K6:.K60])" table:style-name="ce15">
            <text:p>1,037,000<text:s/></text:p>
          </table:table-cell>
          <table:table-cell office:value-type="float" office:value="620000" table:formula="of:=SUM([.L6:.L60])" table:style-name="ce15">
            <text:p>620,000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table-cell office:value-type="string" table:style-name="ce22">
            <text:p>日期</text:p>
          </table:table-cell>
          <table:table-cell office:value-type="string" table:style-name="ce22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2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26"/>
          <table:table-cell office:value-type="float" office:value="50000" table:formula="of:=SUM([.E7:.E7])" table:style-name="ce26">
            <text:p>50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50000" table:formula="of:=SUM([.N7:.N7])" table:style-name="ce15">
            <text:p>50,000<text:s/>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1-16T08:06:19Z</dc:date>
    <meta:print-date>2025-01-16T07:50:13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