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85.9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暨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51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7" table:number-rows-spanned="1" table:style-name="ce17">
            <text:p>(一)捐贈人之基本資料: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7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8">
            <text:p>新北市政府警察局(單位)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8">
            <text:p>捐贈清冊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9">
            <text:p>114年1月1日至114年12月31日止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9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或姓名</text:p>
          </table:table-cell>
          <table:table-cell office:value-type="string" table:number-columns-spanned="1" table:number-rows-spanned="2" table:style-name="ce20">
            <text:p>捐贈金額</text:p>
          </table:table-cell>
          <table:table-cell office:value-type="string" table:number-columns-spanned="1" table:number-rows-spanned="2" table:style-name="ce20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1" table:number-rows-spanned="2" table:style-name="ce20">
            <text:p>指定用途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支出項目</text:p>
          </table:table-cell>
          <table:table-cell office:value-type="string" table:number-columns-spanned="1" table:number-rows-spanned="2" table:style-name="ce20">
            <text:p>預定支用金額</text:p>
          </table:table-cell>
          <table:table-cell office:value-type="string" table:number-columns-spanned="1" table:number-rows-spanned="2" table:style-name="ce20">
            <text:p>已執行金額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國○機械工程有限公司 #84179438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國○營造有限公司 #54306035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國際獅子會臺灣總會新北市喜○獅子會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style-name="ce4">
            <text:p>1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成州所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陳○旻主任</text:p>
          </table:table-cell>
          <table:table-cell office:value-type="float" office:value="210000" table:style-name="ce9">
            <text:p>210,000<text:s/></text:p>
          </table:table-cell>
          <table:table-cell office:value-type="string" table:style-name="ce5">
            <text:p>114年1月7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6">
            <text:p>推動警政相關工作</text:p>
          </table:table-cell>
          <table:table-cell office:value-type="float" office:value="210000" table:style-name="ce9">
            <text:p>210,000<text:s/></text:p>
          </table:table-cell>
          <table:table-cell office:value-type="float" office:value="210000" table:style-name="ce9">
            <text:p>21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陳○連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5">
            <text:p>114年1月8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6">
            <text:p>推動警政相關工作</text:p>
          </table:table-cell>
          <table:table-cell office:value-type="float" office:value="80000" table:style-name="ce9">
            <text:p>80,000<text:s/></text:p>
          </table:table-cell>
          <table:table-cell office:value-type="float" office:value="80000" table:style-name="ce9">
            <text:p>8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0">
            <text:p>沛○投資股份有限公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office:value-type="float" office:value="20000" table:style-name="ce9">
            <text:p>2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林○華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6">
            <text:p>推動警政相關工作</text:p>
          </table:table-cell>
          <table:table-cell office:value-type="float" office:value="90000" table:style-name="ce9">
            <text:p>9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林○豐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林○盛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孫○哲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高○碩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楊○育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偉○洋酒商行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李○杉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6">
            <text:p>推動警政相關工作</text:p>
          </table:table-cell>
          <table:table-cell office:value-type="float" office:value="30000" table:style-name="ce9">
            <text:p>3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許○睿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廖○杰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陳○宏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林○琛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楊○翰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陳○華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林○維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施○政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蔡○毅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詮○建設有限公司柯○順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蔡○宜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6">
            <text:p>推動警政相關工作</text:p>
          </table:table-cell>
          <table:table-cell office:value-type="float" office:value="12000" table:style-name="ce9">
            <text:p>1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正○紙袋有限公司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陳○順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至○建設公司 蔡○懸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徐○志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立○診所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2" table:style-name="ce2">
            <text:p>32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洪○池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3" table:style-name="ce2">
            <text:p>3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徐○華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4" table:style-name="ce2">
            <text:p>34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陳○廷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5" table:style-name="ce2">
            <text:p>35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賴○豐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6" table:style-name="ce2">
            <text:p>36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冠○模型企業有限公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7" table:style-name="ce2">
            <text:p>37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陳○宜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8" table:style-name="ce2">
            <text:p>38</text:p>
          </table:table-cell>
          <table:table-cell office:value-type="string" table:style-name="ce6">
            <text:p>推動警政相關工作</text:p>
          </table:table-cell>
          <table:table-cell office:value-type="float" office:value="2000" table:style-name="ce9">
            <text:p>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林○惠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9" table:style-name="ce2">
            <text:p>39</text:p>
          </table:table-cell>
          <table:table-cell office:value-type="string" table:style-name="ce6">
            <text:p>推動警政相關工作</text:p>
          </table:table-cell>
          <table:table-cell office:value-type="float" office:value="2000" table:style-name="ce9">
            <text:p>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林○華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0" table:style-name="ce2">
            <text:p>4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黃○富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1" table:style-name="ce2">
            <text:p>41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蘆洲分局義警第三中隊長林○發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2" table:style-name="ce2">
            <text:p>42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五股民防中隊長林○帆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3" table:style-name="ce2">
            <text:p>4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台信慈善基金會 陳○如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4" table:style-name="ce2">
            <text:p>44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林○廷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5" table:style-name="ce2">
            <text:p>45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李○朝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6" table:style-name="ce2">
            <text:p>46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新方水產黃○勝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7" table:style-name="ce2">
            <text:p>47</text:p>
          </table:table-cell>
          <table:table-cell office:value-type="string" table:style-name="ce6">
            <text:p>推動警政相關工作</text:p>
          </table:table-cell>
          <table:table-cell office:value-type="float" office:value="16000" table:style-name="ce9">
            <text:p>16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姚○尉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8" table:style-name="ce2">
            <text:p>48</text:p>
          </table:table-cell>
          <table:table-cell office:value-type="string" table:style-name="ce6">
            <text:p>推動警政相關工作</text:p>
          </table:table-cell>
          <table:table-cell office:value-type="float" office:value="30000" table:style-name="ce9">
            <text:p>30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余○生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9" table:style-name="ce2">
            <text:p>49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蘆洲調解委主席李○泉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0" table:style-name="ce2">
            <text:p>5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市政顧問黃○玉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1" table:style-name="ce2">
            <text:p>51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2">
            <text:p>全○有線電視股份有限公司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2" table:style-name="ce2">
            <text:p>52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2">
            <text:p>洪○安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2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3" table:style-name="ce2">
            <text:p>53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9"/>
          <table:table-cell table:style-name="ce5"/>
          <table:table-cell table:style-name="ce6"/>
          <table:table-cell table:style-name="ce7"/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9"/>
          <table:table-cell table:style-name="ce5"/>
          <table:table-cell table:style-name="ce6"/>
          <table:table-cell table:style-name="ce7"/>
          <table:table-cell table:style-name="ce11"/>
          <table:table-cell table:style-name="ce1"/>
          <table:table-cell office:value-type="float" office:value="54" table:style-name="ce2">
            <text:p>54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office:value-type="float" office:value="1033000" table:formula="of:=SUM([.C6:.C61])" table:style-name="ce15">
            <text:p>1,033,000<text:s/>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style-name="ce13"/>
          <table:table-cell office:value-type="string" table:style-name="ce14">
            <text:p>合計</text:p>
          </table:table-cell>
          <table:table-cell office:value-type="float" office:value="1037000" table:formula="of:=SUM([.K6:.K61])" table:style-name="ce15">
            <text:p>1,037,000<text:s/></text:p>
          </table:table-cell>
          <table:table-cell office:value-type="float" office:value="620000" table:formula="of:=SUM([.L6:.L61])" table:style-name="ce15">
            <text:p>620,000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16371"/>
        </table:table-row>
        <table:table-row table:style-name="ro1">
          <table:table-cell table:number-columns-repeated="5" table:style-name="ce13"/>
          <table:table-cell table:style-name="ce16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13"/>
          <table:table-cell table:style-name="ce16"/>
          <table:table-cell table:style-name="ce13"/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10" table:style-name="ro3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6" table:number-columns-repeated="47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17">
            <text:p>(一)捐贈人之基本資料: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8">
            <text:p>新北市政府警察局(單位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8">
            <text:p>捐贈清冊(物資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9">
            <text:p>114年1月1日至114年12月31日止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9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或姓名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0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1" table:number-rows-spanned="2" table:style-name="ce20">
            <text:p>指定用途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2" table:number-rows-spanned="1" table:style-name="ce20">
            <text:p>已支用情形</text:p>
          </table:table-cell>
          <table:covered-table-cell/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>名稱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時價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22">
            <text:p>名稱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時價</text:p>
          </table:table-cell>
          <table:covered-table-cell/>
          <table:table-cell office:value-type="string" table:style-name="ce22">
            <text:p>日期</text:p>
          </table:table-cell>
          <table:table-cell office:value-type="string" table:style-name="ce22">
            <text:p>數量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6">
            <text:p>富登建設股份有限公司</text:p>
          </table:table-cell>
          <table:table-cell office:value-type="string" table:style-name="ce23">
            <text:p>徐匯廣場現金禮卷新台幣壹佰圓</text:p>
          </table:table-cell>
          <table:table-cell office:value-type="string" table:style-name="ce24">
            <text:p>50張</text:p>
          </table:table-cell>
          <table:table-cell office:value-type="float" office:value="50000" table:style-name="ce25">
            <text:p>5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業務</text:p>
          </table:table-cell>
          <table:table-cell office:value-type="string" table:style-name="ce7">
            <text:p>■是</text:p>
            <text:p>□否</text:p>
          </table:table-cell>
          <table:table-cell table:style-name="ce22"/>
          <table:table-cell table:style-name="ce1"/>
          <table:table-cell office:value-type="float" office:value="1" table:style-name="ce22">
            <text:p>1</text:p>
          </table:table-cell>
          <table:table-cell office:value-type="string" table:style-name="ce23">
            <text:p>徐匯廣場現金禮卷新台幣壹佰圓</text:p>
          </table:table-cell>
          <table:table-cell office:value-type="string" table:style-name="ce24">
            <text:p>50張</text:p>
          </table:table-cell>
          <table:table-cell office:value-type="float" office:value="50000" table:style-name="ce25">
            <text:p>50,000<text:s/></text:p>
          </table:table-cell>
          <table:table-cell office:value-type="string" table:style-name="ce6">
            <text:p>推動警政業務</text:p>
          </table:table-cell>
          <table:table-cell office:value-type="string" table:style-name="ce5">
            <text:p>114年1月9日</text:p>
          </table:table-cell>
          <table:table-cell table:style-name="ce24"/>
          <table:table-cell table:style-name="ce2"/>
          <table:table-cell table:number-columns-repeated="16366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table:style-name="ce14"/>
          <table:table-cell table:style-name="ce26"/>
          <table:table-cell office:value-type="float" office:value="50000" table:formula="of:=SUM([.E7:.E7])" table:style-name="ce26">
            <text:p>50,000<text:s/>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style-name="ce13"/>
          <table:table-cell office:value-type="string" table:style-name="ce14">
            <text:p>合計</text:p>
          </table:table-cell>
          <table:table-cell table:style-name="ce15"/>
          <table:table-cell office:value-type="float" office:value="50000" table:formula="of:=SUM([.N7:.N7])" table:style-name="ce15">
            <text:p>50,000<text:s/></text:p>
          </table:table-cell>
          <table:table-cell table:number-columns-repeated="2" table:style-name="ce13"/>
          <table:table-cell table:style-name="ce15"/>
          <table:table-cell table:style-name="ce13"/>
          <table:table-cell table:number-columns-repeated="16366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葉峻菁</dc:creator>
    <meta:creation-date>2021-06-19T06:39:01Z</meta:creation-date>
    <dc:date>2025-02-03T08:40:52Z</dc:date>
    <meta:print-date>2025-02-03T08:40:16Z</meta:print-date>
    <meta:editing-cycles>3</meta:editing-cycles>
    <meta:editing-duration>PT22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