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4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number-columns-repeated="51" table:default-cell-style-name="ce5"/>
        <table:table-column table:style-name="co12" table:number-columns-repeated="1632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捐贈者名稱或姓名</text:p>
          </table:table-cell>
          <table:table-cell table:style-name="ce24" office:value-type="string" calcext:value-type="string" table:number-columns-spanned="1" table:number-rows-spanned="2">
            <text:p>捐贈金額</text:p>
          </table:table-cell>
          <table:table-cell table:style-name="ce24" office:value-type="string" calcext:value-type="string" table:number-columns-spanned="1" table:number-rows-spanned="2">
            <text:p>捐贈日期</text:p>
          </table:table-cell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4" office:value-type="string" calcext:value-type="string" table:number-columns-spanned="1" table:number-rows-spanned="2">
            <text:p>指定用途</text:p>
          </table:table-cell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支出項目</text:p>
          </table:table-cell>
          <table:table-cell table:style-name="ce24" office:value-type="string" calcext:value-type="string" table:number-columns-spanned="1" table:number-rows-spanned="2">
            <text:p>預定支用金額</text:p>
          </table:table-cell>
          <table:table-cell table:style-name="ce24" office:value-type="string" calcext:value-type="string" table:number-columns-spanned="1" table:number-rows-spanned="2">
            <text:p>已執行金額</text:p>
          </table:table-cell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國○機械工程有限公司 #84179438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45" office:value-type="string" calcext:value-type="string">
            <text:p>114年1月2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32" office:value-type="string" calcext:value-type="string">
            <text:p>國○營造有限公司 #54306035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45" office:value-type="string" calcext:value-type="string">
            <text:p>114年1月2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" calcext:value-type="float">
            <text:p>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32" office:value-type="string" calcext:value-type="string">
            <text:p>國際獅子會臺灣總會新北市喜○獅子會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45" office:value-type="string" calcext:value-type="string">
            <text:p>114年1月2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" calcext:value-type="float">
            <text:p>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0" office:value-type="float" office:value="10000" calcext:value-type="float">
            <text:p>1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1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" calcext:value-type="float">
            <text:p>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1月3日</text:p>
          </table:table-cell>
          <table:table-cell table:style-name="ce47" office:value-type="string" calcext:value-type="string">
            <text:p>推動成州所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5" calcext:value-type="float">
            <text:p>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210000" calcext:value-type="float">
            <text:p>210000 </text:p>
          </table:table-cell>
          <table:table-cell table:style-name="ce45" office:value-type="string" calcext:value-type="string">
            <text:p>114年1月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6" calcext:value-type="float">
            <text:p>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10000" calcext:value-type="float">
            <text:p>2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32" office:value-type="string" calcext:value-type="string">
            <text:p>陳○連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1月8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7" calcext:value-type="float">
            <text:p>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80000" calcext:value-type="float">
            <text:p>8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33" office:value-type="string" calcext:value-type="string">
            <text:p>沛○投資股份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1月9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8" calcext:value-type="float">
            <text:p>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90000" calcext:value-type="float">
            <text:p>90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9" calcext:value-type="float">
            <text:p>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90000" calcext:value-type="float">
            <text:p>9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32" office:value-type="string" calcext:value-type="string">
            <text:p>林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0" calcext:value-type="float">
            <text:p>1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32" office:value-type="string" calcext:value-type="string">
            <text:p>林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1" calcext:value-type="float">
            <text:p>1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32" office:value-type="string" calcext:value-type="string">
            <text:p>孫○哲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2" calcext:value-type="float">
            <text:p>1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32" office:value-type="string" calcext:value-type="string">
            <text:p>高○碩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3" calcext:value-type="float">
            <text:p>1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32" office:value-type="string" calcext:value-type="string">
            <text:p>楊○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4" calcext:value-type="float">
            <text:p>1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32" office:value-type="string" calcext:value-type="string">
            <text:p>偉○洋酒商行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5" calcext:value-type="float">
            <text:p>1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32" office:value-type="string" calcext:value-type="string">
            <text:p>李○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6" calcext:value-type="float">
            <text:p>1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32" office:value-type="string" calcext:value-type="string">
            <text:p>許○睿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7" calcext:value-type="float">
            <text:p>1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32" office:value-type="string" calcext:value-type="string">
            <text:p>廖○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8" calcext:value-type="float">
            <text:p>1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32" office:value-type="string" calcext:value-type="string">
            <text:p>陳○宏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9" calcext:value-type="float">
            <text:p>1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林○琛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0" calcext:value-type="float">
            <text:p>2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32" office:value-type="string" calcext:value-type="string">
            <text:p>楊○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1" calcext:value-type="float">
            <text:p>2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32" office:value-type="string" calcext:value-type="string">
            <text:p>陳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2" calcext:value-type="float">
            <text:p>2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32" office:value-type="string" calcext:value-type="string">
            <text:p>林○維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3" calcext:value-type="float">
            <text:p>2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32" office:value-type="string" calcext:value-type="string">
            <text:p>施○政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4" calcext:value-type="float">
            <text:p>2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32" office:value-type="string" calcext:value-type="string">
            <text:p>蔡○毅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5" calcext:value-type="float">
            <text:p>2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32" office:value-type="string" calcext:value-type="string">
            <text:p>詮○建設有限公司柯○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6" calcext:value-type="float">
            <text:p>2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32" office:value-type="string" calcext:value-type="string">
            <text:p>蔡○宜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7" calcext:value-type="float">
            <text:p>2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2000" calcext:value-type="float">
            <text:p>1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32" office:value-type="string" calcext:value-type="string">
            <text:p>正○紙袋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8" calcext:value-type="float">
            <text:p>2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32" office:value-type="string" calcext:value-type="string">
            <text:p>陳○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9" calcext:value-type="float">
            <text:p>2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至○建設公司 蔡○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32" office:value-type="string" calcext:value-type="string">
            <text:p>徐○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1" calcext:value-type="float">
            <text:p>3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32" office:value-type="string" calcext:value-type="string">
            <text:p>立○診所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2" calcext:value-type="float">
            <text:p>3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32" office:value-type="string" calcext:value-type="string">
            <text:p>洪○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3" calcext:value-type="float">
            <text:p>3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32" office:value-type="string" calcext:value-type="string">
            <text:p>徐○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4" calcext:value-type="float">
            <text:p>3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32" office:value-type="string" calcext:value-type="string">
            <text:p>陳○廷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5" calcext:value-type="float">
            <text:p>3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32" office:value-type="string" calcext:value-type="string">
            <text:p>賴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6" calcext:value-type="float">
            <text:p>3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32" office:value-type="string" calcext:value-type="string">
            <text:p>冠○模型企業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7" calcext:value-type="float">
            <text:p>3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32" office:value-type="string" calcext:value-type="string">
            <text:p>陳○宜</text:p>
          </table:table-cell>
          <table:table-cell table:style-name="ce56" office:value-type="float" office:value="2000" calcext:value-type="float">
            <text:p>2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8" calcext:value-type="float">
            <text:p>3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32" office:value-type="string" calcext:value-type="string">
            <text:p>林○惠</text:p>
          </table:table-cell>
          <table:table-cell table:style-name="ce56" office:value-type="float" office:value="2000" calcext:value-type="float">
            <text:p>2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9" calcext:value-type="float">
            <text:p>3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0" calcext:value-type="float">
            <text:p>4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32" office:value-type="string" calcext:value-type="string">
            <text:p>黃○富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1" calcext:value-type="float">
            <text:p>4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32" office:value-type="string" calcext:value-type="string">
            <text:p>蘆洲分局義警第三中隊長林○發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2" calcext:value-type="float">
            <text:p>4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32" office:value-type="string" calcext:value-type="string">
            <text:p>五股民防中隊長林○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3" calcext:value-type="float">
            <text:p>4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32" office:value-type="string" calcext:value-type="string">
            <text:p>台信慈善基金會 陳○如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4" calcext:value-type="float">
            <text:p>4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32" office:value-type="string" calcext:value-type="string">
            <text:p>林○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5" calcext:value-type="float">
            <text:p>4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32" office:value-type="string" calcext:value-type="string">
            <text:p>李○朝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6" calcext:value-type="float">
            <text:p>4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32" office:value-type="string" calcext:value-type="string">
            <text:p>新方水產黃○勝</text:p>
          </table:table-cell>
          <table:table-cell table:style-name="ce56" office:value-type="float" office:value="16000" calcext:value-type="float">
            <text:p>1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7" calcext:value-type="float">
            <text:p>4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6000" calcext:value-type="float">
            <text:p>1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32" office:value-type="string" calcext:value-type="string">
            <text:p>姚○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8" calcext:value-type="float">
            <text:p>4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32" office:value-type="string" calcext:value-type="string">
            <text:p>余○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9" calcext:value-type="float">
            <text:p>4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32" office:value-type="string" calcext:value-type="string">
            <text:p>蘆洲調解委主席李○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0" calcext:value-type="float">
            <text:p>5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32" office:value-type="string" calcext:value-type="string">
            <text:p>市政顧問黃○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1" calcext:value-type="float">
            <text:p>5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34" office:value-type="string" calcext:value-type="string">
            <text:p>全○有線電視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2" calcext:value-type="float">
            <text:p>5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34" office:value-type="string" calcext:value-type="string">
            <text:p>洪○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2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3" calcext:value-type="float">
            <text:p>5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32" office:value-type="string" calcext:value-type="string">
            <text:p>新北市警友會蘆洲辦事處八里警友站站長李○杉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2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4" calcext:value-type="float">
            <text:p>5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45" office:value-type="string" calcext:value-type="string">
            <text:p>114年2月2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5" calcext:value-type="float">
            <text:p>5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50000" calcext:value-type="float">
            <text:p>1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32" office:value-type="string" calcext:value-type="string">
            <text:p>孫○哲副主任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2月2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6" calcext:value-type="float">
            <text:p>5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32" office:value-type="string" calcext:value-type="string">
            <text:p>至○建設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3月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7" calcext:value-type="float">
            <text:p>5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32" office:value-type="string" calcext:value-type="string">
            <text:p>沛○實業有限公司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3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8" calcext:value-type="float">
            <text:p>5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32" office:value-type="string" calcext:value-type="string">
            <text:p>秀○交通器材股份有限公司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4月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9" calcext:value-type="float">
            <text:p>5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32" office:value-type="string" calcext:value-type="string">
            <text:p>臺灣勇○企業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5" office:value-type="string" calcext:value-type="string">
            <text:p>114年4月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0" calcext:value-type="float">
            <text:p>6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80000" calcext:value-type="float">
            <text:p>180000 </text:p>
          </table:table-cell>
          <table:table-cell table:style-name="ce45" office:value-type="string" calcext:value-type="string">
            <text:p>114年5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1" calcext:value-type="float">
            <text:p>6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80000" calcext:value-type="float">
            <text:p>18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32" office:value-type="string" calcext:value-type="string">
            <text:p>林○華女士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5" office:value-type="string" calcext:value-type="string">
            <text:p>114年5月1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2" calcext:value-type="float">
            <text:p>6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32" office:value-type="string" calcext:value-type="string">
            <text:p>蘆洲民防中隊長陳○玄</text:p>
          </table:table-cell>
          <table:table-cell table:style-name="ce56" office:value-type="float" office:value="40000" calcext:value-type="float">
            <text:p>40000 </text:p>
          </table:table-cell>
          <table:table-cell table:style-name="ce45" office:value-type="string" calcext:value-type="string">
            <text:p>114年5月1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3" calcext:value-type="float">
            <text:p>6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0" calcext:value-type="float">
            <text:p>4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40" office:value-type="string" calcext:value-type="string">
            <text:p>鈺○珠寶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4" calcext:value-type="float">
            <text:p>6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42" office:value-type="string" calcext:value-type="string">
            <text:p>富○建設公司</text:p>
          </table:table-cell>
          <table:table-cell table:style-name="ce57" office:value-type="float" office:value="60000" calcext:value-type="float">
            <text:p>6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5" calcext:value-type="float">
            <text:p>6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60000" calcext:value-type="float">
            <text:p>6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40" office:value-type="string" calcext:value-type="string">
            <text:p><text:span text:style-name="T1">葉○</text:span>富先生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6" calcext:value-type="float">
            <text:p>6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42" office:value-type="string" calcext:value-type="string">
            <text:p>新北市蘆洲李氏宗親會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7" calcext:value-type="float">
            <text:p>6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40" office:value-type="string" calcext:value-type="string">
            <text:p>張○豪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8" calcext:value-type="float">
            <text:p>6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40" office:value-type="string" calcext:value-type="string">
            <text:p>楊○霖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9" calcext:value-type="float">
            <text:p>6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32" office:value-type="string" calcext:value-type="string">
            <text:p>財團法人新北市江○亭祭祀公業</text:p>
          </table:table-cell>
          <table:table-cell table:style-name="ce56" office:value-type="float" office:value="60000" calcext:value-type="float">
            <text:p>60000 </text:p>
          </table:table-cell>
          <table:table-cell table:style-name="ce45" office:value-type="string" calcext:value-type="string">
            <text:p>114年5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0" calcext:value-type="float">
            <text:p>7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0" calcext:value-type="float">
            <text:p>6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32" office:value-type="string" calcext:value-type="string">
            <text:p>黃○帆先生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6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1" calcext:value-type="float">
            <text:p>7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32" office:value-type="string" calcext:value-type="string">
            <text:p>陳○旻</text:p>
          </table:table-cell>
          <table:table-cell table:style-name="ce56" office:value-type="float" office:value="500000" calcext:value-type="float">
            <text:p>500000 </text:p>
          </table:table-cell>
          <table:table-cell table:style-name="ce45" office:value-type="string" calcext:value-type="string">
            <text:p>114年6月9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2" calcext:value-type="float">
            <text:p>7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0" calcext:value-type="float">
            <text:p>50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32" office:value-type="string" calcext:value-type="string">
            <text:p>黃永富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3" calcext:value-type="float">
            <text:p>73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32" office:value-type="string" calcext:value-type="string">
            <text:p>至億建設股份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4" calcext:value-type="float">
            <text:p>74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32" office:value-type="string" calcext:value-type="string">
            <text:p>叡士租賃股份有限公司(00116723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5" calcext:value-type="float">
            <text:p>75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32" office:value-type="string" calcext:value-type="string">
            <text:p>洪昆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6" calcext:value-type="float">
            <text:p>76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32" office:value-type="string" calcext:value-type="string">
            <text:p>徐慶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7" calcext:value-type="float">
            <text:p>77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32" office:value-type="string" calcext:value-type="string">
            <text:p>林青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8" calcext:value-type="float">
            <text:p>78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32" office:value-type="string" calcext:value-type="string">
            <text:p>林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9" calcext:value-type="float">
            <text:p>79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32" office:value-type="string" calcext:value-type="string">
            <text:p>展群模型企業有限公司(1639247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0" calcext:value-type="float">
            <text:p>80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32" office:value-type="string" calcext:value-type="string">
            <text:p>翌朔股份有限公司(2913741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1" calcext:value-type="float">
            <text:p>81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32" office:value-type="string" calcext:value-type="string">
            <text:p>許亞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2" calcext:value-type="float">
            <text:p>82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32" office:value-type="string" calcext:value-type="string">
            <text:p>田言小館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3" calcext:value-type="float">
            <text:p>83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32" office:value-type="string" calcext:value-type="string">
            <text:p>張桂英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4" calcext:value-type="float">
            <text:p>84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32" office:value-type="string" calcext:value-type="string">
            <text:p>及福建設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5" calcext:value-type="float">
            <text:p>85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32" office:value-type="string" calcext:value-type="string">
            <text:p>日泰紙器有限公司吳志仁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6" calcext:value-type="float">
            <text:p>86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32" office:value-type="string" calcext:value-type="string">
            <text:p>李萬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7" calcext:value-type="float">
            <text:p>87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8" calcext:value-type="float">
            <text:p>88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32" office:value-type="string" calcext:value-type="string">
            <text:p>林金城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9" calcext:value-type="float">
            <text:p>89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32" office:value-type="string" calcext:value-type="string">
            <text:p>新方水產黃湧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0" calcext:value-type="float">
            <text:p>90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32" office:value-type="string" calcext:value-type="string">
            <text:p>陳金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1" calcext:value-type="float">
            <text:p>91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32" office:value-type="string" calcext:value-type="string">
            <text:p>詮鎔建設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2" calcext:value-type="float">
            <text:p>92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32" office:value-type="string" calcext:value-type="string">
            <text:p>徐鴻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3" calcext:value-type="float">
            <text:p>93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32" office:value-type="string" calcext:value-type="string">
            <text:p>林輝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4" calcext:value-type="float">
            <text:p>94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32" office:value-type="string" calcext:value-type="string">
            <text:p>余文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5" calcext:value-type="float">
            <text:p>95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32" office:value-type="string" calcext:value-type="string">
            <text:p>謝松棋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6" calcext:value-type="float">
            <text:p>96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32" office:value-type="string" calcext:value-type="string">
            <text:p>許碧玲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7" calcext:value-type="float">
            <text:p>97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32" office:value-type="string" calcext:value-type="string">
            <text:p>陳瓊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8" calcext:value-type="float">
            <text:p>98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32" office:value-type="string" calcext:value-type="string">
            <text:p>龍源警友站站長許閎睿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9" calcext:value-type="float">
            <text:p>99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王洪忠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32" office:value-type="string" calcext:value-type="string">
            <text:p>旺位有限公司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1" calcext:value-type="float">
            <text:p>101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32" office:value-type="string" calcext:value-type="string">
            <text:p>陳泰宏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2" calcext:value-type="float">
            <text:p>102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32" office:value-type="string" calcext:value-type="string">
            <text:p>林永琛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3" calcext:value-type="float">
            <text:p>103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32" office:value-type="string" calcext:value-type="string">
            <text:p>傅裕翔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6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4" calcext:value-type="float">
            <text:p>104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32" office:value-type="string" calcext:value-type="string">
            <text:p>蔡吉隆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8月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8月9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32" office:value-type="string" calcext:value-type="string">
            <text:p>新北市蘆洲區農會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8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8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32" office:value-type="string" calcext:value-type="string">
            <text:p>楊宗翰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8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9月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謝坤樹董事長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詮鎔建設董事長柯錦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民防第二中隊中隊長林志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義警第四中隊中隊長鄭輝欽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高田食堂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32" office:value-type="string" calcext:value-type="string">
            <text:p>陳玉連董事長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5" office:value-type="string" calcext:value-type="string">
            <text:p>114年9月18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32" office:value-type="string" calcext:value-type="string">
            <text:p>益琦建設有限公司</text:p>
          </table:table-cell>
          <table:table-cell table:style-name="ce56" office:value-type="float" office:value="25000" calcext:value-type="float">
            <text:p>25000 </text:p>
          </table:table-cell>
          <table:table-cell table:style-name="ce45" office:value-type="string" calcext:value-type="string">
            <text:p>114年9月20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32" office:value-type="string" calcext:value-type="string">
            <text:p>蔡武宜先生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45" office:value-type="string" calcext:value-type="string">
            <text:p>114年9月20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32" office:value-type="string" calcext:value-type="string">
            <text:p>李萬朝先生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9月20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 table:number-rows-repeated="2">
          <table:table-cell table:style-name="ce26"/>
          <table:table-cell table:style-name="ce32"/>
          <table:table-cell table:style-name="ce56"/>
          <table:table-cell table:style-name="ce45"/>
          <table:table-cell table:style-name="ce47"/>
          <table:table-cell table:style-name="ce65"/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1">
          <table:table-cell table:style-name="ce27"/>
          <table:table-cell table:style-name="ce38" office:value-type="string" calcext:value-type="string">
            <text:p>合計</text:p>
          </table:table-cell>
          <table:table-cell table:style-name="ce44" table:formula="of:=SUM([.C6:.C127])" office:value-type="float" office:value="3394000" calcext:value-type="float">
            <text:p>3394000 </text:p>
          </table:table-cell>
          <table:table-cell table:style-name="ce27" table:number-columns-repeated="2"/>
          <table:table-cell table:style-name="ce49"/>
          <table:table-cell table:style-name="ce27"/>
          <table:table-cell/>
          <table:table-cell table:style-name="ce27"/>
          <table:table-cell table:style-name="ce38" office:value-type="string" calcext:value-type="string">
            <text:p>合計</text:p>
          </table:table-cell>
          <table:table-cell table:style-name="ce44" table:formula="of:=SUM([.K6:.K127])" office:value-type="float" office:value="2837000" calcext:value-type="float">
            <text:p>2837000 </text:p>
          </table:table-cell>
          <table:table-cell table:style-name="ce44" table:formula="of:=SUM([.L6:.L127])" office:value-type="float" office:value="2613000" calcext:value-type="float">
            <text:p>2613000 </text:p>
          </table:table-cell>
          <table:table-cell table:style-name="ce27"/>
          <table:table-cell table:number-columns-repeated="16371"/>
        </table:table-row>
        <table:table-row table:style-name="ro1">
          <table:table-cell table:style-name="ce27" table:number-columns-repeated="2"/>
          <table:table-cell table:style-name="ce44"/>
          <table:table-cell table:style-name="ce27" table:number-columns-repeated="2"/>
          <table:table-cell table:style-name="ce49"/>
          <table:table-cell table:style-name="ce27"/>
          <table:table-cell/>
          <table:table-cell table:style-name="ce27" table:number-columns-repeated="2"/>
          <table:table-cell table:style-name="ce44"/>
          <table:table-cell table:style-name="ce27" table:number-columns-repeated="2"/>
          <table:table-cell table:number-columns-repeated="16371"/>
        </table:table-row>
        <table:table-row table:style-name="ro1">
          <table:table-cell table:style-name="ce27" table:number-columns-repeated="5"/>
          <table:table-cell table:style-name="ce49"/>
          <table:table-cell table:style-name="ce27"/>
          <table:table-cell table:number-columns-repeated="16377"/>
        </table:table-row>
        <table:table-row table:style-name="ro1">
          <table:table-cell/>
          <table:table-cell table:style-name="ce27" table:number-columns-repeated="4"/>
          <table:table-cell table:style-name="ce49"/>
          <table:table-cell table:style-name="ce27"/>
          <table:table-cell table:number-columns-repeated="16377"/>
        </table:table-row>
        <table:table-row table:style-name="ro1" table:number-rows-repeated="10484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3" table:default-cell-style-name="ce5"/>
        <table:table-column table:style-name="co17" table:number-columns-repeated="2" table:default-cell-style-name="ce5"/>
        <table:table-column table:style-name="co18" table:default-cell-style-name="ce5"/>
        <table:table-column table:style-name="co6" table:number-columns-repeated="2" table:default-cell-style-name="ce5"/>
        <table:table-column table:style-name="co19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6" table:number-columns-repeated="47" table:default-cell-style-name="ce5"/>
        <table:table-column table:style-name="co12" table:number-columns-repeated="16320" table:default-cell-style-name="ce5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捐贈者名稱或姓名</text:p>
          </table:table-cell>
          <table:table-cell table:style-name="ce2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捐贈日期</text:p>
          </table:table-cell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4" office:value-type="string" calcext:value-type="string" table:number-columns-spanned="1" table:number-rows-spanned="2">
            <text:p>指定用途</text:p>
          </table:table-cell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4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名稱</text:p>
          </table:table-cell>
          <table:table-cell table:style-name="ce61" office:value-type="string" calcext:value-type="string">
            <text:p>數量</text:p>
          </table:table-cell>
          <table:table-cell table:style-name="ce61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1" office:value-type="string" calcext:value-type="string">
            <text:p>名稱</text:p>
          </table:table-cell>
          <table:table-cell table:style-name="ce61" office:value-type="string" calcext:value-type="string">
            <text:p>數量</text:p>
          </table:table-cell>
          <table:table-cell table:style-name="ce61" office:value-type="string" calcext:value-type="string">
            <text:p>時價</text:p>
          </table:table-cell>
          <table:covered-table-cell/>
          <table:table-cell table:style-name="ce61" office:value-type="string" calcext:value-type="string">
            <text:p>日期</text:p>
          </table:table-cell>
          <table:table-cell table:style-name="ce61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47" office:value-type="string" calcext:value-type="string">
            <text:p>陳志旻先生</text:p>
          </table:table-cell>
          <table:table-cell table:style-name="ce62" office:value-type="string" calcext:value-type="string">
            <text:p>柚子</text:p>
          </table:table-cell>
          <table:table-cell table:style-name="ce64" office:value-type="float" office:value="200" calcext:value-type="float">
            <text:p>200</text:p>
          </table:table-cell>
          <table:table-cell table:style-name="ce71" office:value-type="float" office:value="102000" calcext:value-type="float">
            <text:p>102000 </text:p>
          </table:table-cell>
          <table:table-cell table:style-name="ce45" office:value-type="float" office:value="1140916" calcext:value-type="float">
            <text:p>1140916</text:p>
          </table:table-cell>
          <table:table-cell table:number-columns-repeated="2" table:style-name="ce47" office:value-type="string" calcext:value-type="string">
            <text:p>推動警政業務</text:p>
          </table:table-cell>
          <table:table-cell table:style-name="ce61"/>
          <table:table-cell/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4"/>
          <table:table-cell table:style-name="ce71"/>
          <table:table-cell table:style-name="ce47"/>
          <table:table-cell table:style-name="ce45"/>
          <table:table-cell table:style-name="ce64"/>
          <table:table-cell table:style-name="ce26"/>
          <table:table-cell table:number-columns-repeated="16366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47"/>
          <table:table-cell table:style-name="ce62"/>
          <table:table-cell table:style-name="ce64"/>
          <table:table-cell table:style-name="ce71"/>
          <table:table-cell table:style-name="ce45"/>
          <table:table-cell table:style-name="ce47" table:number-columns-repeated="2"/>
          <table:table-cell table:style-name="ce61"/>
          <table:table-cell/>
          <table:table-cell table:style-name="ce61"/>
          <table:table-cell table:style-name="ce62"/>
          <table:table-cell table:style-name="ce64"/>
          <table:table-cell table:style-name="ce71"/>
          <table:table-cell table:style-name="ce47"/>
          <table:table-cell table:style-name="ce45"/>
          <table:table-cell table:style-name="ce64"/>
          <table:table-cell table:style-name="ce26"/>
          <table:table-cell table:number-columns-repeated="16366"/>
        </table:table-row>
        <table:table-row table:style-name="ro3" table:number-rows-repeated="2">
          <table:table-cell table:style-name="ce61"/>
          <table:table-cell table:style-name="ce47"/>
          <table:table-cell table:style-name="ce62"/>
          <table:table-cell table:style-name="ce64"/>
          <table:table-cell table:style-name="ce71"/>
          <table:table-cell table:style-name="ce72"/>
          <table:table-cell table:style-name="ce47" table:number-columns-repeated="2"/>
          <table:table-cell table:style-name="ce61"/>
          <table:table-cell/>
          <table:table-cell table:style-name="ce61"/>
          <table:table-cell table:style-name="ce62"/>
          <table:table-cell table:style-name="ce64"/>
          <table:table-cell table:style-name="ce71"/>
          <table:table-cell table:style-name="ce47"/>
          <table:table-cell table:style-name="ce45"/>
          <table:table-cell table:style-name="ce64"/>
          <table:table-cell table:style-name="ce26"/>
          <table:table-cell table:number-columns-repeated="16366"/>
        </table:table-row>
        <table:table-row table:style-name="ro1">
          <table:table-cell table:style-name="ce27"/>
          <table:table-cell table:style-name="ce38" office:value-type="string" calcext:value-type="string">
            <text:p>合計</text:p>
          </table:table-cell>
          <table:table-cell table:style-name="ce38"/>
          <table:table-cell table:style-name="ce68"/>
          <table:table-cell table:style-name="ce68" table:formula="of:=SUM([.E9:.E9])" office:value-type="float" office:value="0" calcext:value-type="float">
            <text:p>0 </text:p>
          </table:table-cell>
          <table:table-cell table:style-name="ce27" table:number-columns-repeated="2"/>
          <table:table-cell table:style-name="ce49"/>
          <table:table-cell table:style-name="ce27"/>
          <table:table-cell/>
          <table:table-cell table:style-name="ce27"/>
          <table:table-cell table:style-name="ce38" office:value-type="string" calcext:value-type="string">
            <text:p>合計</text:p>
          </table:table-cell>
          <table:table-cell table:style-name="ce44"/>
          <table:table-cell table:style-name="ce44" table:formula="of:=SUM([.N7:.N7])" office:value-type="float" office:value="0" calcext:value-type="float">
            <text:p>0 </text:p>
          </table:table-cell>
          <table:table-cell table:style-name="ce27" table:number-columns-repeated="2"/>
          <table:table-cell table:style-name="ce44"/>
          <table:table-cell table:style-name="ce27"/>
          <table:table-cell table:number-columns-repeated="16366"/>
        </table:table-row>
        <table:table-row table:style-name="ro1">
          <table:table-cell table:style-name="ce27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0">0000/00/00</text:date>, <text:time style:data-style-name="N2" text:time-value="15:44:13.9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9-20T15:45:31.369000000</dc:date>
    <meta:editing-cycles>31</meta:editing-cycles>
    <meta:editing-duration>PT3H6M59S</meta:editing-duration>
    <meta:print-date>2025-09-20T15:45:13.432000000</meta:print-date>
    <meta:document-statistic meta:table-count="2" meta:cell-count="11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